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rwerlaan 25-H 1021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erras</text:p>
            <text:p text:style-name="common-al">Zaakadres: Sperwerlaan 25-H 1021EM Amsterdam</text:p>
            <text:p text:style-name="common-al">Datum ontvangst: 30-03-2025</text:p>
            <text:p text:style-name="common-al">Zaaknummer: Z2025-014014</text:p>
            <text:p text:style-name="common-al">DSO-nummer: 20250330001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81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4014</meta:user-defined>
    <meta:user-defined meta:name="DCTERMS.abstract">het realiser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erwerlaan 25-H 1021EM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10</meta:user-defined>
    <meta:user-defined meta:name="OVERHEIDop.GmbID/DC.identifier">gmb-2025-156810</meta:user-defined>
    <meta:user-defined meta:name="OVERHEIDop.versieInformatie"/>
  </office:meta>
</office:document-meta>
</file>