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 aanpassen geluidsnormen - Schuilenberg B.V,, Remmerden 130, 3911TZ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erzoek - aanpassen geluidsnormen - Schuilenberg B.V,, Remmerden 130, 3911TZ Rhenen</text:span>
          </text:p>
            <text:p text:style-name="common-al">Burgemeester en wethouders maken bekend, een besluit te hebben genomen op de aanvraag voor een Verzoek - aanpassen geluidsnormen - Schuilenberg B.V,. Het besluit betreft:</text:p>
            <text:p text:style-name="common-al">Locatie:Remmerden 130, 3911TZ Rhenen</text:p>
            <text:p text:style-name="common-al">Zaaknummer:Z-2024-116652</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text:span>
          </text:p>
            <text:p text:style-name="common-al">U kunt de Rechtbank Midden-Nederland tot zes weken na de dag van deze laten weten dat u het niet eens bent met de vergunning. Dit heet in beroep gaan. U kunt in beroep gaan als de vergunning tegen uw belangen ingaat.</text:p>
            <text:p text:style-name="common-al">Ten opzichte van het op 26 november 2024 gepubliceerde ontwerpbesluit zijn er wel wijzigingen doorgevoerd.</text:p>
            <text:p text:style-name="common-al"/>
            <text:p text:style-name="common-al">
            <text:span text:style-name="nadrukvet">Hoe gaat u in beroep?</text:span>
          </text:p>
            <text:p text:style-name="common-al">U omschrijft waarom u het niet eens bent met het genomen beslui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in beroep tegen een beslissing van de overheid” en “beroepschrift indienen”. U zet in het beroepschrift in elk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Kunt u niet wachten op de uitspraak van de rechter?</text:span>
          </text:p>
            <text:p text:style-name="common-al">Als een besluit op een aanvraag is bekendgemaakt treedt dat besluit vanaf de dag daarna in werking,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beroep tegen een beslissing van de overheid” en “voorlopige voorziening aanvragen tijdens beroepsprocedure”. Voor meer informatie kunt u bellen met het Rechtspraak Servicecentrum. Dit kan via het telefoonnummer 088 361 6161. U moet voor het behandel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680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116652</meta:user-defined>
    <dc:language>nl</dc:language>
    <meta:user-defined meta:name="OVERHEIDop.locatietype/OVERHEIDop.gebiedsmarkering">Punt</meta:user-defined>
    <meta:user-defined meta:name="DC.title">Kennisgeving besluit op Verzoek - aanpassen geluidsnormen - Schuilenberg B.V,, Remmerden 130, 3911TZ Rhenen</meta:user-defined>
    <meta:user-defined meta:name="DCTERMS.W3CDTF/DCTERMS.available">2025-04-10</meta:user-defined>
    <meta:user-defined meta:name="DCTERMS.W3CDTF/OVERHEIDop.jaargang">2025</meta:user-defined>
    <meta:user-defined meta:name="OVERHEIDop.publicationIssue">156808</meta:user-defined>
    <meta:user-defined meta:name="OVERHEIDop.GmbID/DC.identifier">gmb-2025-156808</meta:user-defined>
    <meta:user-defined meta:name="OVERHEIDop.versieInformatie"/>
  </office:meta>
</office:document-meta>
</file>