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36 Hoogezand, Verleende omgevingsvergunning (reguliere procedure) 1952155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Albert Cuypstraat 36, 9601 XT te Hoogezand, voor het plaatsen van een compacte lamellenzonwering aan de zuidzijde (voorzijde) van de woning, 7 april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8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lbert Cuypstraat 36 Hoogezand, Verleende omgevingsvergunning (reguliere procedure) 1952155548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05</meta:user-defined>
    <meta:user-defined meta:name="OVERHEIDop.GmbID/DC.identifier">gmb-2025-156805</meta:user-defined>
    <meta:user-defined meta:name="OVERHEIDop.versieInformatie"/>
  </office:meta>
</office:document-meta>
</file>