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aanbouw, St. Martinusstraat 15 te Vijlen, kadastraal bekend gemeente Vaals, sectie A nummer 7735</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realiseren van een aanbouw op de locatie St. Martinusstraat 15 te Vijlen, kadastraal bekend gemeente Vaals, sectie A nummer 7735.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0134.</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5 april 2025. De gemeente Vaals neemt daarover op 31 mei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5680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0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0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34</meta:user-defined>
    <meta:user-defined meta:name="DCTERMS.abstract">Betreft: Aanvraag op locatie St. Martinusstraat 15 te Vijlen, kadastraal bekend gemeente Vaals, sectie A nummer 7735</meta:user-defined>
    <dc:language>nl</dc:language>
    <meta:user-defined meta:name="OVERHEIDop.locatietype/OVERHEIDop.gebiedsmarkering">Vlak</meta:user-defined>
    <meta:user-defined meta:name="DC.title">Aanvraag vergunning voor het realiseren van een aanbouw, St. Martinusstraat 15 te Vijlen, kadastraal bekend gemeente Vaals, sectie A nummer 7735</meta:user-defined>
    <meta:user-defined meta:name="DCTERMS.W3CDTF/DCTERMS.available">2025-04-10</meta:user-defined>
    <meta:user-defined meta:name="DCTERMS.W3CDTF/OVERHEIDop.jaargang">2025</meta:user-defined>
    <meta:user-defined meta:name="OVERHEIDop.publicationIssue">156803</meta:user-defined>
    <meta:user-defined meta:name="OVERHEIDop.GmbID/DC.identifier">gmb-2025-156803</meta:user-defined>
    <meta:user-defined meta:name="OVERHEIDop.versieInformatie"/>
  </office:meta>
</office:document-meta>
</file>