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trekken Omgevingsvergunning (Verzoek), Hoofdweg 26, 8487GL Nijelamer</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een aanvraag ontvangen voor een Intrekken Omgevingsvergunning (Verzoek) op de locatie Hoofdweg 26, 8487GL Nijelamer. De aanvraag is geregistreerd onder zaaknummer Z2025-00002111. De aanvraag betreft:</text:p>
            <text:p text:style-name="common-al">intrekken OV-2022-3452, wijzigen bedrijf het houden van vleesvarkens en runderen</text:p>
            <text:p text:style-name="common-al">
            <text:span text:style-name="nadrukvet">Inzage</text:span>
          </text:p>
            <text:p text:style-name="common-al">INTOV-V</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680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0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0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111</meta:user-defined>
    <meta:user-defined meta:name="DCTERMS.abstract">OWO</meta:user-defined>
    <dc:language>nl</dc:language>
    <meta:user-defined meta:name="OVERHEIDop.locatietype/OVERHEIDop.gebiedsmarkering">Punt</meta:user-defined>
    <meta:user-defined meta:name="DC.title">Kennisgeving ontvangst aanvraag Intrekken Omgevingsvergunning (Verzoek), Hoofdweg 26, 8487GL Nijelamer</meta:user-defined>
    <meta:user-defined meta:name="DCTERMS.W3CDTF/DCTERMS.available">2025-04-10</meta:user-defined>
    <meta:user-defined meta:name="DCTERMS.W3CDTF/OVERHEIDop.jaargang">2025</meta:user-defined>
    <meta:user-defined meta:name="OVERHEIDop.publicationIssue">156801</meta:user-defined>
    <meta:user-defined meta:name="OVERHEIDop.GmbID/DC.identifier">gmb-2025-156801</meta:user-defined>
    <meta:user-defined meta:name="OVERHEIDop.versieInformatie"/>
  </office:meta>
</office:document-meta>
</file>