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 Kwartier 55, 2491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voetbalstadion door het vervangen van de reclame-uiting op het dak</text:p>
            <text:p text:style-name="common-al"/>
            <text:p text:style-name="common-al">Ons kenmerk: VTH2025-25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 Kwartier 55, 2491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7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5242</meta:user-defined>
    <meta:user-defined meta:name="DCTERMS.abstract">het veranderen van het voetbalstadion door het vervangen van de reclame-uiting op het dak</meta:user-defined>
    <dc:language>nl</dc:language>
    <meta:user-defined meta:name="OVERHEIDop.locatietype/OVERHEIDop.gebiedsmarkering">Punt</meta:user-defined>
    <meta:user-defined meta:name="DC.title">Omgevingsvergunning - Aangevraagd, Haags Kwartier 55, 2491 BM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97</meta:user-defined>
    <meta:user-defined meta:name="OVERHEIDop.GmbID/DC.identifier">gmb-2025-156797</meta:user-defined>
    <meta:user-defined meta:name="OVERHEIDop.versieInformatie"/>
  </office:meta>
</office:document-meta>
</file>