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overkapping, Dorpstraat 7, 6096A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overkapping op locatie Dorpstraat 7, 6096AH Grathem.</text:p>
            <text:p text:style-name="common-al">De omgevingsvergunning is geregistreerd onder zaaknummer Z2025-00000284. Het besluit is op 8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7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overkapping, Dorpstraat 7, 6096AH Grath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95</meta:user-defined>
    <meta:user-defined meta:name="OVERHEIDop.GmbID/DC.identifier">gmb-2025-156795</meta:user-defined>
    <meta:user-defined meta:name="OVERHEIDop.versieInformatie"/>
  </office:meta>
</office:document-meta>
</file>