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erloren Kostweg 3, 4311RD Bruinisse    - het vervangen van een slibbuffer rioolwaterzuiver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slibbuffer rioolwaterzuiveringZaaknummer: 1440861Datum indiening: 7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679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219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erloren Kostweg 3, 4311RD Bruinisse    - het vervangen van een slibbuffer rioolwaterzuiveringAanvraa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93</meta:user-defined>
    <meta:user-defined meta:name="OVERHEIDop.GmbID/DC.identifier">gmb-2025-156793</meta:user-defined>
    <meta:user-defined meta:name="OVERHEIDop.versieInformatie"/>
  </office:meta>
</office:document-meta>
</file>