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29-H 107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gevels, het wijzigen van kozijnen, het vervangen van de bestaande reclame met de behoud van de bestemming</text:p>
            <text:p text:style-name="common-al">Besluit: verleend</text:p>
            <text:p text:style-name="common-al">Besluit verzonden op: 07-04-2025</text:p>
            <text:p text:style-name="common-al">Zaakadres: Pieter Cornelisz. Hooftstraat 29-H 1071BM Amsterdam</text:p>
            <text:p text:style-name="common-al">Zaaknummer: Z2024-030462</text:p>
            <text:p text:style-name="common-al">DSO-nummer: 2024100201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4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62</meta:user-defined>
    <meta:user-defined meta:name="DCTERMS.abstract">renoveren van de gevels, het wijzigen van kozijnen, het vervangen van de bestaande reclame met de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29-H 1071BM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92</meta:user-defined>
    <meta:user-defined meta:name="OVERHEIDop.GmbID/DC.identifier">gmb-2025-156792</meta:user-defined>
    <meta:user-defined meta:name="OVERHEIDop.versieInformatie"/>
  </office:meta>
</office:document-meta>
</file>