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noveren van een woning, van Randwijckstraat 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noveren van een woning op het adres van Randwijckstraat 1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33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februari 2025. De gemeente Reimerswaal neemt daarover waarschijnlijk uiterlijk 22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67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33</meta:user-defined>
    <meta:user-defined meta:name="DCTERMS.abstract">Voor: het renoveren van een woning. Locatie: van Randwijckstraat 1 in Yerseke. Datum ontvangst: 21 februari 2025.</meta:user-defined>
    <dc:language>nl</dc:language>
    <meta:user-defined meta:name="OVERHEIDop.locatietype/OVERHEIDop.gebiedsmarkering">Vlak</meta:user-defined>
    <meta:user-defined meta:name="DC.title">Ingediende aanvraag vergunning voor het renoveren van een woning, van Randwijckstraat 1 in Yerseke</meta:user-defined>
    <meta:user-defined meta:name="DCTERMS.W3CDTF/DCTERMS.available">2025-04-10</meta:user-defined>
    <meta:user-defined meta:name="DCTERMS.W3CDTF/OVERHEIDop.jaargang">2025</meta:user-defined>
    <meta:user-defined meta:name="OVERHEIDop.publicationIssue">156791</meta:user-defined>
    <meta:user-defined meta:name="OVERHEIDop.GmbID/DC.identifier">gmb-2025-156791</meta:user-defined>
    <meta:user-defined meta:name="OVERHEIDop.versieInformatie"/>
  </office:meta>
</office:document-meta>
</file>