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tuinhuis aan Lissevenlaan 25, 5582K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5765</text:p>
            <text:p text:style-name="common-al">Ingekomen:7 april 2025</text:p>
            <text:p text:style-name="common-al">Locatie: Lissevenlaan 25, 5582KB Waalre</text:p>
            <text:p text:style-name="common-al">Projectomschrijving: het legaliseren van een tui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67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2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legaliseren van een tuinhuis aan Lissevenlaan 25, 5582KB Waal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790</meta:user-defined>
    <meta:user-defined meta:name="OVERHEIDop.GmbID/DC.identifier">gmb-2025-156790</meta:user-defined>
    <meta:user-defined meta:name="OVERHEIDop.versieInformatie"/>
  </office:meta>
</office:document-meta>
</file>