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ytemastraat 47, 2596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splitsen van een bedrijfsruimte naar 2 bedrijfsruimtes en de gevel van het pand door het vervangen van de kozijnen</text:p>
            <text:p text:style-name="common-al"/>
            <text:p text:style-name="common-al">Ons kenmerk: VTH2025-252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ytemastraat 47, 2596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7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246</meta:user-defined>
    <meta:user-defined meta:name="DCTERMS.abstract">het veranderen van het pand door het splitsen van een bedrijfsruimte naar 2 bedrijfsruimtes e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Hoytemastraat 47, 2596 EN 's-Gravenhag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89</meta:user-defined>
    <meta:user-defined meta:name="OVERHEIDop.GmbID/DC.identifier">gmb-2025-156789</meta:user-defined>
    <meta:user-defined meta:name="OVERHEIDop.versieInformatie"/>
  </office:meta>
</office:document-meta>
</file>