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RAUM zomerprogramma 2025, Berlijn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7295</text:span>
          </text:p>
            <text:p text:style-name="common-al">
            <text:span text:style-name="nadrukvet">Algemene kenmerken van het evenement:</text:span>
          </text:p>
            <text:p text:style-name="common-al">Naam evenement: RAUM zomerprogramma 2025</text:p>
            <text:p text:style-name="common-al">Locatie: Berlijnplein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7 juni 2025 13:00 uur tot 7 juni 2025 22:00 uur</text:p>
            <text:p text:style-name="common-al">Van 8 juni 2025 13:00 uur tot 8 juni 2025 17:00 uur</text:p>
            <text:p text:style-name="common-al">Van 14 juni 2025 13:00 uur tot 14 juni 2025 22:00 uur</text:p>
            <text:p text:style-name="common-al">Van 21 juni 2025 13:00 uur tot 21 juni 2025 22:00 uur</text:p>
            <text:p text:style-name="common-al">Van 22 juni 2025 13:00 uur tot 22 juni 2025 17:00 uur</text:p>
            <text:p text:style-name="common-al">Van 11 juli 2025 17:00 uur tot 11 juli 2025 22:00 uur</text:p>
            <text:p text:style-name="common-al">Van 12 juli 2025 13:00 uur tot 12 juli 2025 22:00 uur</text:p>
            <text:p text:style-name="common-al">Van 13 juli 2025 13:00 uur tot 13 juli 2025 17:00 uur</text:p>
            <text:p text:style-name="common-al">Van 18 juli 2025 17:00 uur tot 18 juli 2025 22:00 uur</text:p>
            <text:p text:style-name="common-al">Van 19 juli 2025 13:00 uur tot 19 juli 2025 22:00 uur</text:p>
            <text:p text:style-name="common-al">Van 20 juli 2025 13:00 uur tot 20 juli 2025 17:00 uur</text:p>
            <text:p text:style-name="common-al">Van 25 juli 2025 17:00 uur tot 25 juli 2025 22:00 uur</text:p>
            <text:p text:style-name="common-al">Van 26 juli 2025 13:00 uur tot 26 juli 2025 22:00 uur</text:p>
            <text:p text:style-name="common-al">Van 27 juli 2025 13:00 uur tot 27 juli 2025 17:00 uur</text:p>
            <text:p text:style-name="common-al">Van 1 augustus 2025 17:00 uur tot 1 augustus 2025 22:00 uur</text:p>
            <text:p text:style-name="common-al">Van 3 augustus 2025 13:00 uur tot 3 augustus 2025 17:00 uur</text:p>
            <text:p text:style-name="common-al">Van 8 augustus 2025 17:00 uur tot 8 augustus 2025 22:00 uur</text:p>
            <text:p text:style-name="common-al">Van 10 augustus 2025 13:00 uur tot 10 augustus 2025 17:00 uur</text:p>
            <text:p text:style-name="common-al">Van 15 augustus 2025 17:00 uur tot 15 augustus 2025 22:00 uur</text:p>
            <text:p text:style-name="common-al">Van 16 augustus 2025 13:00 uur tot 16 augustus 2025 22:00 uur</text:p>
            <text:p text:style-name="common-al">Van 17 augustus 2025 13:00 uur tot 17 augustus 2025 17:00 uur</text:p>
            <text:p text:style-name="common-al">Van 22 augustus 2025 17:00 uur tot 22 augustus 2025 22:00 uur</text:p>
            <text:p text:style-name="common-al">Van 23 augustus 2025 13:00 uur tot 23 augustus 2025 22:00 uur</text:p>
            <text:p text:style-name="common-al">Van 24 augustus 2025 13:00 uur tot 24 augustus 2025 17:00 uur</text:p>
            <text:p text:style-name="common-al">Van 29 augustus 2025 17:00 uur tot 29 augustus 2025 22:00 uur</text:p>
            <text:p text:style-name="common-al">Van 30 augustus 2025 13:00 uur tot 30 augustus 2025 22:00 uur</text:p>
            <text:p text:style-name="common-al">Van 31 augustus 2025 13:00 uur tot 31 augustus 2025 17:00 uur</text:p>
            <text:p text:style-name="common-al">Van 5 september 2025 17:00 uur tot 5 september 2025 22:00 uur</text:p>
            <text:p text:style-name="common-al">Van 6 september 2025 13:00 uur tot 6 september 2025 22:00 uur</text:p>
            <text:p text:style-name="common-al">Van 12 september 2025 17:00 uur tot 12 september 2025 22:00 uur</text:p>
            <text:p text:style-name="common-al">Opbouw en afbouw is op de dag van het evenement</text:p>
            <text:p text:style-name="common-al"/>
            <text:p text:style-name="common-al">De volgende bijzonderheden zijn van toepassing op deze aanvraag:</text:p>
            <text:list text:style-name="id1-3-2-1-1-43">
              <text:list-item text:style-override="id1-3-2-1-1-43-1">
                <text:number>•</text:number>
                <text:p text:style-name="al">Versterkt geluid</text:p>
              </text:list-item>
              <text:list-item text:style-override="id1-3-2-1-1-43-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48">
              <text:list-item text:style-override="id1-3-2-1-1-4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678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8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8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7295</meta:user-defined>
    <meta:user-defined meta:name="DCTERMS.abstract">Toelichting: RAUM zomerprogramma 2025</meta:user-defined>
    <dc:language>nl</dc:language>
    <meta:user-defined meta:name="OVERHEIDop.locatietype/OVERHEIDop.gebiedsmarkering">Punt</meta:user-defined>
    <meta:user-defined meta:name="DC.title">Aangevraagde evenementenvergunningen, RAUM zomerprogramma 2025, Berlijnplein te Utrecht</meta:user-defined>
    <meta:user-defined meta:name="DCTERMS.W3CDTF/DCTERMS.available">2025-04-10</meta:user-defined>
    <meta:user-defined meta:name="DCTERMS.W3CDTF/OVERHEIDop.jaargang">2025</meta:user-defined>
    <meta:user-defined meta:name="OVERHEIDop.publicationIssue">156788</meta:user-defined>
    <meta:user-defined meta:name="OVERHEIDop.GmbID/DC.identifier">gmb-2025-156788</meta:user-defined>
    <meta:user-defined meta:name="OVERHEIDop.versieInformatie"/>
  </office:meta>
</office:document-meta>
</file>