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Tamboerstraat 7, 517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amboerstraat 7, 5175 TE Loon op Zand,</text:span> het plaatsen van een dakkapel aan de voorzijde van de woning (0809Z2507007 ontvangen 07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7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007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Tamboerstraat 7, 5175 TE Loon op Za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87</meta:user-defined>
    <meta:user-defined meta:name="OVERHEIDop.GmbID/DC.identifier">gmb-2025-156787</meta:user-defined>
    <meta:user-defined meta:name="OVERHEIDop.versieInformatie"/>
  </office:meta>
</office:document-meta>
</file>