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Oosterstraat 8 te Deventer, nabij de ingang van de woning, kenmerk: 7153-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Oosterstraat 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Oosterstraat 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Oosterstraat 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april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5 maart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678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8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8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Oosterstraat 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Oosterstraat 8 te Deventer, nabij de ingang van de woning, kenmerk: 7153-2025</meta:user-defined>
    <meta:user-defined meta:name="DCTERMS.W3CDTF/DCTERMS.available">2025-04-11</meta:user-defined>
    <meta:user-defined meta:name="OVERHEIDop.externeBijlage">Bijlage vkb Oosterstraat 8 Deventer|exb-2025-13315</meta:user-defined>
    <meta:user-defined meta:name="DCTERMS.W3CDTF/OVERHEIDop.jaargang">2025</meta:user-defined>
    <meta:user-defined meta:name="OVERHEIDop.publicationIssue">156785</meta:user-defined>
    <meta:user-defined meta:name="OVERHEIDop.GmbID/DC.identifier">gmb-2025-156785</meta:user-defined>
    <meta:user-defined meta:name="OVERHEIDop.versieInformatie"/>
  </office:meta>
</office:document-meta>
</file>