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, het aanvragen van een alcoholvergunning Bistro Hotel 'Het Roode Hert', Hessenweg 41 7722PJ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Kenmerk: Z/25/755912</text:p>
            <text:p text:style-name="common-al">
            <text:span text:style-name="nadrukvet">Verzenddatum besluit:</text:span> 08-04-2025</text:p>
            <text:p text:style-name="common-al">
            <text:span text:style-name="nadrukvet">Locatie:</text:span> Hessenweg 41 7722PJ Dalfsen</text:p>
            <text:p text:style-name="common-al">
            <text:span text:style-name="nadrukvet">Projectomschrijving:</text:span> het aanvragen van een alcoholvergunning Bistro Hotel 'Het Roode Hert'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e gemeente Dalfsen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677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7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7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755912</meta:user-defined>
    <meta:user-defined meta:name="DCTERMS.abstract">het aanvragen van een alcoholvergunning Bistro Hotel 'Het Roode Hert' </meta:user-defined>
    <dc:language>nl</dc:language>
    <meta:user-defined meta:name="OVERHEIDop.locatietype/OVERHEIDop.gebiedsmarkering">Punt</meta:user-defined>
    <meta:user-defined meta:name="DC.title">Besluit verleende vergunning, het aanvragen van een alcoholvergunning Bistro Hotel 'Het Roode Hert', Hessenweg 41 7722PJ Dalfs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775</meta:user-defined>
    <meta:user-defined meta:name="OVERHEIDop.GmbID/DC.identifier">gmb-2025-156775</meta:user-defined>
    <meta:user-defined meta:name="OVERHEIDop.versieInformatie"/>
  </office:meta>
</office:document-meta>
</file>