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mmerweg 98 7671 JC Vriezenveen, verbouwen/uitbreiden van de woning (ontvangen op 07-04-2025, zaaknummer TR-Z2025-0005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 </text:span>Bouwactiviteit (technisch)</text:p>
            <text:p text:style-name="common-al">
            <text:span text:style-name="nadrukvet">Waar:</text:span> Hammerweg 98 7671 JC Vriezenveen</text:p>
            <text:p text:style-name="common-al">
            <text:span text:style-name="nadrukvet">Project:</text:span> verbouwen/uitbreiden van de woning</text:p>
            <text:p text:style-name="common-al">
            <text:span text:style-name="nadrukvet">Ingekomen:</text:span> 07-04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677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7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7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575</meta:user-defined>
    <meta:user-defined meta:name="DCTERMS.abstract">verbouwen/uitbreid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Hammerweg 98 7671 JC Vriezenveen, verbouwen/uitbreiden van de woning (ontvangen op 07-04-2025, zaaknummer TR-Z2025-000575)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6772</meta:user-defined>
    <meta:user-defined meta:name="OVERHEIDop.GmbID/DC.identifier">gmb-2025-156772</meta:user-defined>
    <meta:user-defined meta:name="OVERHEIDop.versieInformatie"/>
  </office:meta>
</office:document-meta>
</file>