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Oude Oppenhuizerweg 6 te Sneek, CLZ-0010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12-2024 de volgende melding is binnengekomen. </text:p>
            <text:p text:style-name="common-al">
            
          </text:p>
            <text:p text:style-name="common-al">
            
          </text:p>
            <text:p text:style-name="common-al">Oude Oppenhuizerweg 6, 8606 JC Sneek, het plaatsen van een permanente opslagtent voor pallets (ingediend op: 20-12-2024)</text:p>
            <text:p text:style-name="common-al">
            
          </text:p>
            <text:p text:style-name="common-al">Het zaaknummer is CLZ-0010075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67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0755</meta:user-defined>
    <meta:user-defined meta:name="DCTERMS.abstract">Melding activiteit omgevingswet voor het plaatsen van een permanente opslagtent aan de Oude Oppenhuizerweg 6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Oude Oppenhuizerweg 6 te Sneek, CLZ-0010075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67</meta:user-defined>
    <meta:user-defined meta:name="OVERHEIDop.GmbID/DC.identifier">gmb-2025-156767</meta:user-defined>
    <meta:user-defined meta:name="OVERHEIDop.versieInformatie"/>
  </office:meta>
</office:document-meta>
</file>