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verleende vergunning CLZ-00001975 aan perceel DTN01-B 4795 (Hilversumschelaan 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2 en is aangevraagd voor het wijzigen van verleende vergunning CLZ-00001975 aan perceel DTN01-B 4795 (Hilversumschelaan 3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april 2025. De gemeente neemt daarover waarschijnlijk uiterlijk voor 2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7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12</meta:user-defined>
    <dc:language>nl</dc:language>
    <meta:user-defined meta:name="OVERHEIDop.locatietype/OVERHEIDop.gebiedsmarkering">Vlak</meta:user-defined>
    <meta:user-defined meta:name="DC.title">Aanvraag vergunning voor het wijzigen van verleende vergunning CLZ-00001975 aan perceel DTN01-B 4795 (Hilversumschelaan 36) te Dronten</meta:user-defined>
    <meta:user-defined meta:name="DCTERMS.W3CDTF/DCTERMS.available">2025-04-10</meta:user-defined>
    <meta:user-defined meta:name="DCTERMS.W3CDTF/OVERHEIDop.jaargang">2025</meta:user-defined>
    <meta:user-defined meta:name="OVERHEIDop.publicationIssue">156765</meta:user-defined>
    <meta:user-defined meta:name="OVERHEIDop.GmbID/DC.identifier">gmb-2025-156765</meta:user-defined>
    <meta:user-defined meta:name="OVERHEIDop.versieInformatie"/>
  </office:meta>
</office:document-meta>
</file>