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3i08f84f73-805d-49b9-b4ad-595e262b57c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enbare ruimten (Straatnamen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ronten,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6 van de Wet basisregistratie adressen en gebouwen (BAG), waarin gemeenten wordt opgedragen de namen van op haar grondgebied gelegen openbare ruimten vast te stellen;</text:p>
              </text:list-item>
              <text:list-item text:style-override="id1-3-2-1-1-5-2">
                <text:number>•</text:number>
                <text:p text:style-name="al">artikel 2 van de Verordening naamgeving en nummering (adressen) gemeente Dronten 2019;</text:p>
              </text:list-item>
              <text:list-item text:style-override="id1-3-2-1-1-5-3">
                <text:number>•</text:number>
                <text:p text:style-name="al">de Regeling commissie naamgeving openbare ruimten gemeente Dronten 2019;</text:p>
              </text:list-item>
            </text:list>
            <text:p text:style-name="al"/>
            <text:p text:style-name="al">gezien het advies van de commissie naamgeving openbare ruimten van 17 februari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Hoofdstel</text:span> te Dronten; </text:p>
            <text:p text:style-name="al"/>
            <text:p text:style-name="al">
            <text:span text:style-name="nadrukvet">Het Zadel</text:span> te Dronten;</text:p>
            <text:p text:style-name="al"/>
            <text:p text:style-name="al">
            <text:span text:style-name="nadrukvet">De Stijgbeugel</text:span> te Dronten;</text:p>
            <text:p text:style-name="al"/>
            <text:p text:style-name="al">
            <text:span text:style-name="nadrukvet">De </text:span>
            <text:span text:style-name="nadrukvet">Longeerlijn</text:span> te Dronten</text:p>
            <text:p text:style-name="al"/>
            <text:p text:style-name="al">vast te stellen zoals aangegeven op de bij dit besluit behorende kaart (bijlage 1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5 februari 2025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 Hammenga MMA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3.34150943396227mm"><draw:image xlink:href="Pictures/Picture3i08f84f73-805d-49b9-b4ad-595e262b57c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67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TERMS.alternative">Straatnamenbesluit </meta:user-defined>
    <dc:language>nl</dc:language>
    <meta:user-defined meta:name="OVERHEIDop.locatietype/OVERHEIDop.gebiedsmarkering">Gemeente</meta:user-defined>
    <meta:user-defined meta:name="DC.title">Besluit openbare ruimten (Straatnamenbesluit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64</meta:user-defined>
    <meta:user-defined meta:name="OVERHEIDop.GmbID/DC.identifier">gmb-2025-156764</meta:user-defined>
    <meta:user-defined meta:name="OVERHEIDop.versieInformatie"/>
  </office:meta>
</office:document-meta>
</file>