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veranderen draagconstructie en plaatsen van twee dakkapellen op het zijdakvlak, Hooigracht 84C 2312K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2256</text:p>
            <text:p text:style-name="common-al">
            <text:span text:style-name="nadrukvet">Ingekomen:</text:span> 07-04-2025</text:p>
            <text:p text:style-name="common-al">
            <text:span text:style-name="nadrukvet">Locatie:</text:span> Hooigracht 84C 2312K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2256" xlink:type="simple">publicatiesomgevingsvergunningen@leiden.nl</text:a> de volgende gegevens:</text:p>
            <text:p text:style-name="common-al">-het kenmerk van de aanvraag: Z/25/382225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676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6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6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2256</meta:user-defined>
    <meta:user-defined meta:name="DCTERMS.abstract"> veranderen draagconstructie en plaatsen van twee dakkapellen op het zij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 veranderen draagconstructie en plaatsen van twee dakkapellen op het zijdakvlak, Hooigracht 84C 2312KW Leiden</meta:user-defined>
    <meta:user-defined meta:name="OVERHEIDop.datumEindeReactietermijn">2025-05-28</meta:user-defined>
    <meta:user-defined meta:name="OVERHEIDop.terinzageleggingBG">https://mijnpublicaties.nl/Publicatie/7598f163-6976-4821-225b-08dd67c2e0b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6762</meta:user-defined>
    <meta:user-defined meta:name="OVERHEIDop.GmbID/DC.identifier">gmb-2025-156762</meta:user-defined>
    <meta:user-defined meta:name="OVERHEIDop.versieInformatie"/>
  </office:meta>
</office:document-meta>
</file>