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Pijperlaan ongenummerd,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Pijperlaan ongenummerd</text:p>
            <text:p text:style-name="common-al">Locatie: Pijperlaan ongenummerd Son en Breugel</text:p>
            <text:p text:style-name="common-al">Ontvangen op: 08-04-2025</text:p>
            <text:p text:style-name="common-al">Zaaknummer: 0848257177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76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571774</meta:user-defined>
    <meta:user-defined meta:name="DCTERMS.abstract">kappen van een boom, Pijperlaan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Pijperlaan ongenummerd, Son en Breugel: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60</meta:user-defined>
    <meta:user-defined meta:name="OVERHEIDop.GmbID/DC.identifier">gmb-2025-156760</meta:user-defined>
    <meta:user-defined meta:name="OVERHEIDop.versieInformatie"/>
  </office:meta>
</office:document-meta>
</file>