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ijk​, melding Besluit activiteiten leefomgeving, Walik​​ te ​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rgeijk​ maakt bekend dat er een melding ingevolge het Besluit activiteiten leefomgeving (Bal) is ontvangen.</text:p>
            <text:p text:style-name="common-al">Bedrijf: Aannemingsbedrijf Van der Zanden Moergestel B.V</text:p>
            <text:p text:style-name="common-al">Locatie: ​ Walik te Riethoven</text:p>
            <text:p text:style-name="common-al">Activiteit: MBA toepassen grond Voor: grond-, riolerings- en verhardingswerkzaamheden Datum melding: 4 april 2025 DSO verzoeknummer: 2025040400876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603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5675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75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75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6038</meta:user-defined>
    <dc:language>nl</dc:language>
    <meta:user-defined meta:name="OVERHEIDop.locatietype/OVERHEIDop.gebiedsmarkering">Buurt</meta:user-defined>
    <meta:user-defined meta:name="DC.title">Gemeente Bergeijk​, melding Besluit activiteiten leefomgeving, Walik​​ te ​Riethov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758</meta:user-defined>
    <meta:user-defined meta:name="OVERHEIDop.GmbID/DC.identifier">gmb-2025-156758</meta:user-defined>
    <meta:user-defined meta:name="OVERHEIDop.versieInformatie"/>
  </office:meta>
</office:document-meta>
</file>