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ard Scholtenstraat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erard Scholtenstraat 19B, 3035SC, uitvoeren van productiewerkzaamheden aan huis (aanvraagdatum 02-04-2025, dossiernummer OMV.25.04.0003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7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erard Scholtenstraat 19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57</meta:user-defined>
    <meta:user-defined meta:name="OVERHEIDop.GmbID/DC.identifier">gmb-2025-156757</meta:user-defined>
    <meta:user-defined meta:name="OVERHEIDop.versieInformatie"/>
  </office:meta>
</office:document-meta>
</file>