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Noordeinde Feestweek op 29 tot en met 31 mei 2025 aan Noordeinde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, Rijnsburg</text:p>
                  </table:table-cell>
                  <table:table-cell table:style-name="entry" table:number-rows-spanned="1" table:number-columns-spanned="1">
                    <text:p text:style-name="table_al">Het organiseren van Noordeinde Feestweek op 29 tm 31-5-2025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7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Noordeinde Feestweek op 29 tot en met 31 mei 2025 aan Noordeinde te Rijn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54</meta:user-defined>
    <meta:user-defined meta:name="OVERHEIDop.GmbID/DC.identifier">gmb-2025-156754</meta:user-defined>
    <meta:user-defined meta:name="OVERHEIDop.versieInformatie"/>
  </office:meta>
</office:document-meta>
</file>