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tter 14, 5508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gemeente Veldhoven maken bekend dat de volgende aanvraag voor een omgevingsvergunning op 1 april 2025 is ingetrokken door de aanvrager: </text:p>
            <text:p text:style-name="common-al">
            <text:span text:style-name="nadrukvet">Otter 14, 5508MK te Veldhoven</text:span>, het plaatsen van een dakkapel</text:p>
            <text:p text:style-name="common-al">De intrekking is geregistreerd onder zaaknummer <text:span text:style-name="nadrukvet">VHZ2025-00516.</text:span>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67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1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Otter 14, 5508MK te Veld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52</meta:user-defined>
    <meta:user-defined meta:name="OVERHEIDop.GmbID/DC.identifier">gmb-2025-156752</meta:user-defined>
    <meta:user-defined meta:name="OVERHEIDop.versieInformatie"/>
  </office:meta>
</office:document-meta>
</file>