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technische ruimte t.b.v. zwembad en poolhouse, Haersterveerweg 19 8034PJ Zwolle[zaaknummer 0193ESUITE758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4-2025</text:p>
            <text:p text:style-name="common-al">
            <text:span text:style-name="nadrukvet">Locatie:</text:span> Haersterveerweg 19 8034PJ Zwolle</text:p>
            <text:p text:style-name="common-al">
            <text:span text:style-name="nadrukvet">Zaakomschrijving:</text:span> het bouwen van een technische ruimte ten behoeve van zwembad en poolhouse</text:p>
            <text:p text:style-name="common-al">
            <text:span text:style-name="nadrukvet">Zaaknummer:</text:span> 0193ESUITE7582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582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58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75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5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5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8242025</meta:user-defined>
    <meta:user-defined meta:name="DCTERMS.abstract">het bouwen van een technische ruimte t.b.v. zwembad en poolhou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technische ruimte t.b.v. zwembad en poolhouse, Haersterveerweg 19 8034PJ Zwolle[zaaknummer 0193ESUITE758242025]</meta:user-defined>
    <meta:user-defined meta:name="DCTERMS.W3CDTF/DCTERMS.available">2025-04-10</meta:user-defined>
    <meta:user-defined meta:name="DCTERMS.W3CDTF/OVERHEIDop.jaargang">2025</meta:user-defined>
    <meta:user-defined meta:name="OVERHEIDop.publicationIssue">156750</meta:user-defined>
    <meta:user-defined meta:name="OVERHEIDop.GmbID/DC.identifier">gmb-2025-156750</meta:user-defined>
    <meta:user-defined meta:name="OVERHEIDop.versieInformatie"/>
  </office:meta>
</office:document-meta>
</file>