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sportdag voor basisscholen op Sportpark de Krom op 11 april 2025 aan De Krom 57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 57 Katwijk aan Zee (Sportpark de Krom)</text:p>
                  </table:table-cell>
                  <table:table-cell table:style-name="entry" table:number-rows-spanned="1" table:number-columns-spanned="1">
                    <text:p text:style-name="table_al">Het organiseren van een sportdag voor basisscholen op Sportpark de Krom op 11 april 2025 van 09.30 uur tot 12.00 uur. </text:p>
                  </table:table-cell>
                  <table:table-cell table:style-name="entry" table:number-rows-spanned="1" table:number-columns-spanned="1">
                    <text:p text:style-name="table_al">02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74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sportdag voor basisscholen op Sportpark de Krom op 11 april 2025 aan De Krom 57 te Katwijk aan Ze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48</meta:user-defined>
    <meta:user-defined meta:name="OVERHEIDop.GmbID/DC.identifier">gmb-2025-156748</meta:user-defined>
    <meta:user-defined meta:name="OVERHEIDop.versieInformatie"/>
  </office:meta>
</office:document-meta>
</file>