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erzoeklocatie 2025040200052, van Kollumersweach naar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Noardeast-Fryslân een aanvraag ontvangen voor een omgevingsvergunning op locatie Verzoeklocatie 2025040200052, van Kollumersweach naar Feankleaster. De aanvraag is geregistreerd onder zaaknummer 2025-093534. De aanvraag betreft het aanleggen van kabels en leidingen (Nulelie Dokkum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7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3534</meta:user-defined>
    <meta:user-defined meta:name="DCTERMS.abstract">Aanvraag omgevingsvergunning voor het aanleggen van kabels en leidingen (Nulelie Dokkum) op locatie Verzoeklocatie 2025040200052, van Kollumersweach naar Feankleaster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Verzoeklocatie 2025040200052, van Kollumersweach naar Feankleast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747</meta:user-defined>
    <meta:user-defined meta:name="OVERHEIDop.GmbID/DC.identifier">gmb-2025-156747</meta:user-defined>
    <meta:user-defined meta:name="OVERHEIDop.versieInformatie"/>
  </office:meta>
</office:document-meta>
</file>