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 en Nationale dodenherdenking op 26 april 2025 en op 4 mei 2025 in het Centrum te Rijn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 </text:p>
                  </table:table-cell>
                  <table:table-cell table:style-name="entry" table:number-rows-spanned="1" table:number-columns-spanned="1">
                    <text:p text:style-name="table_al">Het organiseren van Koningsdag en Nationale dodenherdenking op 26 april 2025 van 06.00 uur tot 22.00 uur, en op 4 mei 2025 van 17.00 uur tot 22.00 uur. </text:p>
                  </table:table-cell>
                  <table:table-cell table:style-name="entry" table:number-rows-spanned="1" table:number-columns-spanned="1">
                    <text:p text:style-name="table_al">02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7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Koningsdag en Nationale dodenherdenking op 26 april 2025 en op 4 mei 2025 in het Centrum te Rijns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45</meta:user-defined>
    <meta:user-defined meta:name="OVERHEIDop.GmbID/DC.identifier">gmb-2025-156745</meta:user-defined>
    <meta:user-defined meta:name="OVERHEIDop.versieInformatie"/>
  </office:meta>
</office:document-meta>
</file>