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ocht 64, 5504K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gemeente Veldhoven maken bekend dat de volgende aanvraag voor een omgevingsvergunning op 4 april 2025 is ingetrokken: </text:p>
            <text:p text:style-name="common-al">
            <text:span text:style-name="nadrukvet">Locht 64, 5504KE te Veldhoven</text:span>, het realiseren van een aanbouw. </text:p>
            <text:p text:style-name="common-al">De intrekking is geregistreerd onder zaaknummer <text:span text:style-name="nadrukvet">VHZ2025-00613</text:span>.</text:p>
            <text:p text:style-name="common-al">Intrekken aanvraag omgevingsvergunning is uitsluitend ter kennisgeving en ligt niet ter inzage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674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613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Locht 64, 5504KE te Veldhov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43</meta:user-defined>
    <meta:user-defined meta:name="OVERHEIDop.GmbID/DC.identifier">gmb-2025-156743</meta:user-defined>
    <meta:user-defined meta:name="OVERHEIDop.versieInformatie"/>
  </office:meta>
</office:document-meta>
</file>