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69A M1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omgevingsvergunningen</text:span>
          </text:p>
            <text:p text:style-name="common-al">- Groote Woldweg 69A M1 in Oosterwolde Gld, voor het aanleggen van een uitrit, verzonden op 8 april 2025 (zaaknummer R2025-005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67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591</meta:user-defined>
    <meta:user-defined meta:name="DCTERMS.abstract">Betreft: Beschikking op aanvraag op locatie Groote Woldweg 69A M1, 8097RR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69A M1, 8097RR Oosterwolde G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740</meta:user-defined>
    <meta:user-defined meta:name="OVERHEIDop.GmbID/DC.identifier">gmb-2025-156740</meta:user-defined>
    <meta:user-defined meta:name="OVERHEIDop.versieInformatie"/>
  </office:meta>
</office:document-meta>
</file>