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eer en Vaart 15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op de locatie Meer en Vaart 151</text:p>
            <text:p text:style-name="common-al">Besluit: geweigerd</text:p>
            <text:p text:style-name="common-al">Besluit verzonden op: 08-04-2025</text:p>
            <text:p text:style-name="common-al">Zaakadres: Meer en Vaart 151 1068KZ Amsterdam</text:p>
            <text:p text:style-name="common-al">Zaaknummer: Z2025-005895</text:p>
            <text:p text:style-name="common-al">DSO-nummer: 2025021000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8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895</meta:user-defined>
    <meta:user-defined meta:name="DCTERMS.abstract">vellen van 2 houtopstanden op de locatie Meer en Vaart 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eer en Vaart 151 1068KZ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37</meta:user-defined>
    <meta:user-defined meta:name="OVERHEIDop.GmbID/DC.identifier">gmb-2025-156737</meta:user-defined>
    <meta:user-defined meta:name="OVERHEIDop.versieInformatie"/>
  </office:meta>
</office:document-meta>
</file>