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Dorpsstraat/Kerkplein,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Aelmans Milieu Asten B.V.</text:p>
            <text:p text:style-name="common-al">Locatie: Dorpsstraat/Kerkplein te Aarle-Rixtel </text:p>
            <text:p text:style-name="common-al">Activiteit: MBA graven in bodem met een kwaliteit boven de interventiewaarde bodemkwaliteit</text:p>
            <text:p text:style-name="common-al">Voor: Het graven in sterk verontreinigde grond ten behoeven van de herinrichting</text:p>
            <text:p text:style-name="common-al">Datum melding: 26 maart 2025</text:p>
            <text:p text:style-name="common-al">DSO verzoeknummer: 20250326013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2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7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288</meta:user-defined>
    <dc:language>nl</dc:language>
    <meta:user-defined meta:name="OVERHEIDop.locatietype/OVERHEIDop.gebiedsmarkering">Weg</meta:user-defined>
    <meta:user-defined meta:name="DC.title">Gemeente Laarbeek, melding Besluit activiteiten leefomgeving, Dorpsstraat/Kerkplein,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29</meta:user-defined>
    <meta:user-defined meta:name="OVERHEIDop.GmbID/DC.identifier">gmb-2025-156729</meta:user-defined>
    <meta:user-defined meta:name="OVERHEIDop.versieInformatie"/>
  </office:meta>
</office:document-meta>
</file>