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oepelweide Groessen</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gemeente een aanvraag ontvangen voor een evenementenvergunning, voor Koepel- Rock 2025 op de locatie Koepelweide Groessen. De aanvraag is geregistreerd onder zaaknummer Z2025-00000566. De aanvraag betreft:</text:p>
            <text:p text:style-name="common-al">evenementenvergunning </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672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2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2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66</meta:user-defined>
    <meta:user-defined meta:name="DCTERMS.abstract">Betreft: aanvraag op locatie Koepelweide Groess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evenementenvergunning Koepelweide Groessen</meta:user-defined>
    <meta:user-defined meta:name="DCTERMS.W3CDTF/DCTERMS.available">2025-04-10</meta:user-defined>
    <meta:user-defined meta:name="DCTERMS.W3CDTF/OVERHEIDop.jaargang">2025</meta:user-defined>
    <meta:user-defined meta:name="OVERHEIDop.publicationIssue">156726</meta:user-defined>
    <meta:user-defined meta:name="OVERHEIDop.GmbID/DC.identifier">gmb-2025-156726</meta:user-defined>
    <meta:user-defined meta:name="OVERHEIDop.versieInformatie"/>
  </office:meta>
</office:document-meta>
</file>