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16 woningen , It Súd, Hurdegaryp</text:p>
            <text:p text:style-name="common-al">Zaaknummer: TZ2025-000941</text:p>
            <text:p text:style-name="common-al">Zaakadres: It Súd, Hurdegaryp</text:p>
            <text:p text:style-name="common-al">Omschrijving: het bouwen van 16 woningen </text:p>
            <text:p text:style-name="common-al">Datum ontvangst: 08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7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41</meta:user-defined>
    <meta:user-defined meta:name="DCTERMS.abstract">het bouwen van 16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16 won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725</meta:user-defined>
    <meta:user-defined meta:name="OVERHEIDop.GmbID/DC.identifier">gmb-2025-156725</meta:user-defined>
    <meta:user-defined meta:name="OVERHEIDop.versieInformatie"/>
  </office:meta>
</office:document-meta>
</file>