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ergunning Verl Hoogeveense Vaart 158 te Gee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4-006214</text:p>
            <text:p text:style-name="common-al">
            <text:span text:style-name="nadrukvet">Ontvangen op:</text:span> 26-03-2024</text:p>
            <text:p text:style-name="common-al">
            <text:span text:style-name="nadrukvet">Locatie:</text:span> Verl Hoogeveense Vaart 158 7917TH Geesbrug</text:p>
            <text:p text:style-name="common-al">
            <text:span text:style-name="nadrukvet">Projectomschrijving:</text:span> intrekken vergunning voor het wijzigen van de dakbedekking (zaak 54124-2021)</text:p>
            <text:p text:style-name="common-al">Burgemeester en wethouders van Coevorden maken bekend dat deze omgevingsvergunning is <text:span text:style-name="nadrukvet">ingetrokken</text:span> op verzoek van de aanvrager. </text:p>
            <text:p text:style-name="last-al">
            <text:span text:style-name="nadrukvet">Besluit verzonden op: 03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67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-006214</meta:user-defined>
    <meta:user-defined meta:name="DCTERMS.abstract">intrekken van een vergunning 54124-2021</meta:user-defined>
    <dc:language>nl</dc:language>
    <meta:user-defined meta:name="OVERHEIDop.locatietype/OVERHEIDop.gebiedsmarkering">Punt</meta:user-defined>
    <meta:user-defined meta:name="DC.title">Omgevingsvergunning - besluit: intrekken vergunning Verl Hoogeveense Vaart 158 te Geesbru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23</meta:user-defined>
    <meta:user-defined meta:name="OVERHEIDop.GmbID/DC.identifier">gmb-2025-156723</meta:user-defined>
    <meta:user-defined meta:name="OVERHEIDop.versieInformatie"/>
  </office:meta>
</office:document-meta>
</file>