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loterijvergunning op 1-5-2025 t.b.v. Straatwroeterskamp op de locatie Boterbloem 7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5 heeft de gemeente een aanvraag ontvangen voor een loterijvergunning op 1-5-2025 t.b.v. Straatwroeterskamp op de locatie Boterbloem 7, Bergambacht. De aanvraag is geregistreerd onder zaaknummer 193115702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671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70286</meta:user-defined>
    <dc:language>nl</dc:language>
    <meta:user-defined meta:name="OVERHEIDop.locatietype/OVERHEIDop.gebiedsmarkering">Vlak</meta:user-defined>
    <meta:user-defined meta:name="DC.title">Kennisgeving ontvangst aanvraag voor een loterijvergunning op 1-5-2025 t.b.v. Straatwroeterskamp op de locatie Boterbloem 7, Bergambach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13</meta:user-defined>
    <meta:user-defined meta:name="OVERHEIDop.GmbID/DC.identifier">gmb-2025-156713</meta:user-defined>
    <meta:user-defined meta:name="OVERHEIDop.versieInformatie"/>
  </office:meta>
</office:document-meta>
</file>