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2 te Overschild, Verlenging beslistermijn omgevingsvergunning (reguliere procedure) 1952154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Blokum 2, 9625 TL te Overschild, voor het bouwen en beheren van een kleine windmolen, ingediend op 10 februar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7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okum 2 te Overschild, Verlenging beslistermijn omgevingsvergunning (reguliere procedure) 1952154140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10</meta:user-defined>
    <meta:user-defined meta:name="OVERHEIDop.GmbID/DC.identifier">gmb-2025-156710</meta:user-defined>
    <meta:user-defined meta:name="OVERHEIDop.versieInformatie"/>
  </office:meta>
</office:document-meta>
</file>