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30-km zone, Dekkerseweg te Elshout.</text:p>
      <text:section text:name="regeling_id1-3-2" text:style-name="regeling">
        <text:section text:name="aanhef_id1-3-2-1" text:style-name="aanhef">
          <text:section text:name="context_id1-3-2-1-1" text:style-name="context">
            <text:p text:style-name="context.al">VB-2025-07</text:p>
            <text:p text:style-name="context_bottom"/>
          </text:section>
          <text:p text:style-name="aanhef_wie">D. Valkhoff.</text:p>
          <text:section text:name="considerans_id1-3-2-1-3" text:style-name="considerans">
            <text:p text:style-name="tussenkopcur">
            <text:span text:style-name="nadrukvet">Overwegingen ten aanzien van het besluit</text:span>
          </text:p>
            <text:p text:style-name="considerans.al">Het college van burgemeester en wethouders van de gemeente Heusden,  </text:p>
            <text:p text:style-name="considerans.al">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of verwijdering van de bij algemene maatregel van bestuur aangewezen verkeerstekens en onderborden, voor zover daarvoor een gebod of verbod ontstaat geschiedt krachtens een verkeersbesluit; </text:p>
            <text:p text:style-name="considerans.al">artikel 12 van het Besluit Administratieve Bepalingen inzake het Wegverkeer; <text:span text:style-name="nadrukvet"/></text:p>
            <text:p text:style-name="considerans.al">
            <text:span text:style-name="nadrukvet">Overwegende dat:</text:span>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dit verkeersbesluit wordt genomen met als doel het beschermen van weggebruikers, het in stand houden van de weg, het waarborgen van de bruikbaarheid daarvan, en het zoveel mogelijk waarborgen van de vrijheid van verkeer;</text:p>
            <text:p text:style-name="considerans.al">de Dekkerseweg een slecht wegdek heeft en een aangepaste snelheid zeker bijdraagt aan de verkeersveiligheid;</text:p>
            <text:p text:style-name="considerans.al">de Dekkerseweg een toegangsstraat is voor alle verkeer van en naar de sportvelden en hiermee de veiligheid van de fietser en voetganger aanzienlijk verbeterd wordt. de Dekkerseweg straten zijn binnen de bebouwde kom;</text:p>
            <text:p text:style-name="considerans.al">de Dekkerseweg een toegangsweg is naar de kern Elshout;op de omliggende straten van de Dekkerseweg een geldende maximumsnelheid van 30 km/uur is ingesteld;de Dekkerseweg een toegangsweg is naar de sportvelden en manege;</text:p>
            <text:p text:style-name="considerans.al">aan de Dekkerseweg veel geparkeerd wordt langs de weg en daarmee de snelheid van 30 km gewenst is;</text:p>
            <text:p text:style-name="considerans.al">het verlagen van de snelheidslimiet een wens is van de verenigingen om overlast te beperken en de verkeersveiligheid te vergroten;</text:p>
            <text:p text:style-name="considerans.al">de verlaging van de maximum snelheid past binnen de uitstraling c.q. inrichting van de Dekkersewegde verlaging van de snelheidslimiet een voorloper is op de te plannen werkzaamheden van groot onderhoud aan de Dekkerseweg;</text:p>
            <text:p text:style-name="considerans.al">de bewoners uit de directe omgeving deze maatregel hebben verzocht ten aanzien van de verkeersveiligheid in de straat.</text:p>
            <text:p text:style-name="considerans.al">
            <text:span text:style-name="nadrukvet">Belangenafweging</text:span>:Het belang van de weggebruikers is afgewogen tegen het algemene belang van het waarborgen van de verkeersveiligheid, de bereikbaarheid en de doorgang van het verkeer. </text:p>
            <text:p text:style-name="considerans.al">Genoemde maatregel strekt tot het verzekeren van de veiligheid op de weg en het waarborgen en de bruikbaarheid daarvan.</text:p>
            <text:p text:style-name="considerans.al">
            <text:span text:style-name="nadrukvet">Gehoord</text:span>:Over deze maatregelen is overleg gepleegd met de politie-eenheid Oost-Brabant basisteam Meierij conform artikel 24 van het Besluit Administratieve Bepalingen inzake het Wegverkeer. </text:p>
            <text:p text:style-name="considerans.al">
            <text:span text:style-name="nadrukvet">Mede gelet op </text:span>
          </text:p>
            <text:p text:style-name="considerans.al">Artikel 26 van het BABW wordt dit besluit bekend gemaakt door op de in de artikelen 5 onderscheidenlijk 6 van de beken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snelheidslimiet 30 aan de Dekkerseweg. </text:p>
            <text:p text:style-name="common-al">Door het plaatsen en verwijderen van de verkeersborden <text:span text:style-name="nadrukvet">A01-30-ZB</text:span> en het plaatsen van verkeersborden <text:span text:style-name="nadrukvet">A02-30-ZE</text:span>, dit alles volgens bijlage “VB-2025-07 A, tekening borden”, zoals bedoeld i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usden, 10-4-2025</text:span>
            <text:span text:style-name="datum">Namens het college van gemeente Heusden,</text:span>
          </text:p>
          </text:section>
          <text:section text:name="ondertekening_id1-3-2-3-2">
            <text:p><text:span text:style-name="functie"/></text:p>
            <text:p><text:span text:style-name="ondertekening_naam">
            <text:span text:style-name="voornaam">D. Valkhoff,</text:span>
            <text:span text:style-name="achternaam">Medewerker verkeer en vervoer</text:span>
          </text:span></text:p>
          </text:section>
          <text:section text:name="ondertekening_id1-3-2-3-3">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67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Instellen 30km zone - Dekkerseweg Els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7</meta:user-defined>
    <meta:user-defined meta:name="DCTERMS.abstract">instellen van een 30 km zone aan de Dekkerseweg te Elshout</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Instellen 30-km zone, Dekkerseweg te Elshout.</meta:user-defined>
    <meta:user-defined meta:name="DCTERMS.W3CDTF/DCTERMS.available">2025-04-10</meta:user-defined>
    <meta:user-defined meta:name="OVERHEIDop.externeBijlage">VB-2025-07 A, tekening borden|exb-2025-13312</meta:user-defined>
    <meta:user-defined meta:name="DCTERMS.W3CDTF/OVERHEIDop.jaargang">2025</meta:user-defined>
    <meta:user-defined meta:name="OVERHEIDop.publicationIssue">156709</meta:user-defined>
    <meta:user-defined meta:name="OVERHEIDop.GmbID/DC.identifier">gmb-2025-156709</meta:user-defined>
    <meta:user-defined meta:name="OVERHEIDop.versieInformatie"/>
  </office:meta>
</office:document-meta>
</file>