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32 appartementen (wijziging UV20221147) aan Zoutepoel 4 en 4 001 t/m 4 407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 gewijzigd uitvoeren van de verleende vergunning voor het realiseren van 32 appartementen (wijziging UV20221147) aan Zoutepoel 4 en 4 001 t/m 4 407 te Sneek. </text:p>
            <text:p text:style-name="common-al">
            
          </text:p>
            <text:p text:style-name="common-al">
            
          </text:p>
            <text:p text:style-name="common-al">Het besluit is verzonden op 08-04-2025.</text:p>
            <text:p text:style-name="common-al">
            
          </text:p>
            <text:p text:style-name="common-al">Het zaaknummer is CLZ-0005383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7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830</meta:user-defined>
    <dc:language>nl</dc:language>
    <meta:user-defined meta:name="OVERHEIDop.locatietype/OVERHEIDop.gebiedsmarkering">Vlak</meta:user-defined>
    <meta:user-defined meta:name="DC.title">Verleende omgevingsvergunning voor het realiseren van 32 appartementen (wijziging UV20221147) aan Zoutepoel 4 en 4 001 t/m 4 407 te Sne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07</meta:user-defined>
    <meta:user-defined meta:name="OVERHEIDop.GmbID/DC.identifier">gmb-2025-156707</meta:user-defined>
    <meta:user-defined meta:name="OVERHEIDop.versieInformatie"/>
  </office:meta>
</office:document-meta>
</file>