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ondehoep West,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van grond of baggerspecie</text:p>
            <text:p text:style-name="common-al">Aanvrager: Kleywegen B.V.</text:p>
            <text:p text:style-name="common-al">Zaaknummer: 13681993</text:p>
            <text:p text:style-name="common-al">DSO nummer: 2025032702141</text:p>
            <text:p text:style-name="common-al">Ontvangstdatum melding: 27-03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670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Melding toepassen grond en baggerspecie - Rondehoep West, Ouderkerk aan de Amste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06</meta:user-defined>
    <meta:user-defined meta:name="OVERHEIDop.GmbID/DC.identifier">gmb-2025-156706</meta:user-defined>
    <meta:user-defined meta:name="OVERHEIDop.versieInformatie"/>
  </office:meta>
</office:document-meta>
</file>