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4, Grote Havensteeg 17 en 1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oode Steen 4, Grote Havensteeg 17 en 19, </text:span>verbouwen panden en verbouwen café tot woning</text:p>
            <text:p text:style-name="common-al">
            <text:span text:style-name="nadrukcur">Ingediend 8 april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670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0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0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16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oode Steen 4, Grote Havensteeg 17 en 19 INGEDIENDE AANVRAAG OMGEVINGSVERGUNNIN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704</meta:user-defined>
    <meta:user-defined meta:name="OVERHEIDop.GmbID/DC.identifier">gmb-2025-156704</meta:user-defined>
    <meta:user-defined meta:name="OVERHEIDop.versieInformatie"/>
  </office:meta>
</office:document-meta>
</file>