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REALISEREN VAN EEN INSTEEKHAVEN EN WALBESCHOEIING (LEGALISATIE), LEEUWARDERSTRAATWEG 111 A,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realiseren van een insteekhaven en walbeschoeiing (legalisatie) te Leeuwarderstraatweg 111 A, 8441 PK Heerenveen (08-04-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669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9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9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70290</meta:user-defined>
    <dc:language>nl</dc:language>
    <meta:user-defined meta:name="OVERHEIDop.locatietype/OVERHEIDop.gebiedsmarkering">Punt</meta:user-defined>
    <meta:user-defined meta:name="DC.title">VERLENING OMGEVINGSVERGUNNING, REALISEREN VAN EEN INSTEEKHAVEN EN WALBESCHOEIING (LEGALISATIE), LEEUWARDERSTRAATWEG 111 A, HEERENVEEN</meta:user-defined>
    <meta:user-defined meta:name="DCTERMS.W3CDTF/DCTERMS.available">2025-04-10</meta:user-defined>
    <meta:user-defined meta:name="DCTERMS.W3CDTF/OVERHEIDop.jaargang">2025</meta:user-defined>
    <meta:user-defined meta:name="OVERHEIDop.publicationIssue">156699</meta:user-defined>
    <meta:user-defined meta:name="OVERHEIDop.GmbID/DC.identifier">gmb-2025-156699</meta:user-defined>
    <meta:user-defined meta:name="OVERHEIDop.versieInformatie"/>
  </office:meta>
</office:document-meta>
</file>