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en vervangingsregeling programma Bruggen en Kademuren</text:p>
      <text:section text:name="regeling_id1-3-2" text:style-name="regeling">
        <text:section text:name="aanhef_id1-3-2-1" text:style-name="aanhef">
          <text:section text:name="preambule_id1-3-2-1-1" text:style-name="preambule">
            <text:p text:style-name="al">De programmadirecteur bruggen en kademuren van de gemeente Amsterdam, </text:p>
            <text:p text:style-name="al"/>
            <text:p text:style-name="al">gelet op:</text:p>
            <text:list text:style-name="id1-3-2-1-1-4">
              <text:list-item text:style-override="id1-3-2-1-1-4-1">
                <text:number>–</text:number>
                <text:p text:style-name="al">artikel 10:9 van de Algemene wet bestuursrecht, en</text:p>
              </text:list-item>
              <text:list-item text:style-override="id1-3-2-1-1-4-2">
                <text:number>–</text:number>
                <text:p text:style-name="al">artikelen 7 en 8 van het Mandaatbesluit programmadirecteur bruggen en kademuren,</text:p>
              </text:list-item>
            </text:list>
            <text:p text:style-name="al">besluit: </text:p>
            <text:list text:style-name="id1-3-2-1-1-6">
              <text:list-item text:style-override="id1-3-2-1-1-6-1">
                <text:number>1.</text:number>
                <text:p text:style-name="al">de ondermandaat- en vervangingsregeling programma Bruggen en Kademuren, geldend van 20-10-2020 t/m heden in te trekken; </text:p>
              </text:list-item>
              <text:list-item text:style-override="id1-3-2-1-1-6-2">
                <text:number>2.</text:number>
                <text:p text:style-name="al">de volgende regeling vast te stellen: </text:p>
              </text:list-item>
            </text:list>
            <text:p text:style-name="al">
            <text:span text:style-name="nadrukvet">Ondermandaat</text:span>
            <text:span text:style-name="nadrukvet">- en vervangingsregeling programma Bruggen en Kademur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dermandaat</text:p>
            <text:section text:name="artikel_id1-3-2-2-1-2" text:style-name="artikel">
              <text:p text:style-name="artikel_kop_titel"><text:span text:style-name="artikel_kop_label">Artikel</text:span> <text:span text:style-name="artikel_kop_nr">1</text:span> </text:p>
              <text:p text:style-name="al">Op basis van artikel 7 van het Mandaatbesluit programmadirecteur bruggen en kademuren wordt aan de hierna te noemen functionarissen binnen het programma Bruggen en Kademuren ondermandaat verleend voor de bevoegdheid te besluiten tot het aangaan van privaatrechtelijke rechtshandelingen van de gemeente Amsterdam, als bedoeld in bijlage I, onderdeel B van het Mandaatbesluit programmadirecteur bruggen en kademuren:</text:p>
              <text:list text:style-name="id1-3-2-2-1-2-3">
                <text:list-item text:style-override="id1-3-2-2-1-2-3-1">
                  <text:number>–</text:number>
                  <text:p text:style-name="al">portefeuillehouders;</text:p>
                </text:list-item>
                <text:list-item text:style-override="id1-3-2-2-1-2-3-2">
                  <text:number>–</text:number>
                  <text:p text:style-name="al">ambtelijk opdrachtgever;</text:p>
                </text:list-item>
                <text:list-item text:style-override="id1-3-2-2-1-2-3-3">
                  <text:number>–</text:number>
                  <text:p text:style-name="al">projectleiders;</text:p>
                </text:list-item>
                <text:list-item text:style-override="id1-3-2-2-1-2-3-4">
                  <text:number>–</text:number>
                  <text:p text:style-name="al">taakveldtrekkers.</text:p>
                </text:list-item>
              </text:list>
            </text:section>
            <text:section text:name="artikel_id1-3-2-2-1-3" text:style-name="artikel">
              <text:p text:style-name="artikel_kop_titel"><text:span text:style-name="artikel_kop_label">Artikel</text:span> <text:span text:style-name="artikel_kop_nr">2</text:span> </text:p>
              <text:p text:style-name="al">De bevoegdheid als vermeld in artikel 1 wordt slechts uitgeoefend met inachtneming van hetgeen daarover in het Mandaatbesluit programmadirecteur bruggen en kademuren en de Budgethoudersregeling Amsterdam 2023 is vermeld en binnen de instructies van de mandaatgever en de ondermandaatgever.</text:p>
            </text:section>
            <text:section text:name="artikel_id1-3-2-2-1-4" text:style-name="artikel">
              <text:p text:style-name="artikel_kop_titel"><text:span text:style-name="artikel_kop_label">Artikel</text:span> <text:span text:style-name="artikel_kop_nr">3</text:span> </text:p>
              <text:p text:style-name="al">De bevoegdheid als vermeld in artikel 1 wordt slechts uitgeoefend indien dit past binnen het daarvoor beschikbare budget en alleen indien de ondergemandateerde als budgethouder is aangewezen bij of krachtens de Budgethoudersregeling Amsterdam 2019.</text:p>
            </text:section>
            <text:section text:name="artikel_id1-3-2-2-1-5" text:style-name="artikel">
              <text:p text:style-name="artikel_kop_titel"><text:span text:style-name="artikel_kop_label">Artikel</text:span> <text:span text:style-name="artikel_kop_nr">4</text:span> </text:p>
              <text:p text:style-name="al">De in artikel 1 genoemde ondergemandateerden mogen hun bevoegdheid slechts uitoefenen voorzover de verplichting die daarmee wordt aangegaan niet hoger is dan:</text:p>
              <text:list text:style-name="id1-3-2-2-1-5-3">
                <text:list-item text:style-override="id1-3-2-2-1-5-3-1">
                  <text:number>–</text:number>
                  <text:p text:style-name="al">€ 1.000.000,- voor de portefeuillehouders en de ambtelijk opdrachtgever;</text:p>
                </text:list-item>
                <text:list-item text:style-override="id1-3-2-2-1-5-3-2">
                  <text:number>–</text:number>
                  <text:p text:style-name="al">€ 250.000,- voor de projectleiders en de taakveldtrekkers.</text:p>
                </text:list-item>
              </text:list>
            </text:section>
            <text:p text:style-name="hoofdstuk_bottom"/>
          </text:section>
          <text:section text:name="hoofdstuk_id1-3-2-2-2" text:style-name="hoofdstuk">
            <text:p text:style-name="hoofdstuk_kop"><text:span text:style-name="label">Hoofdstuk</text:span> <text:span text:style-name="nr">2</text:span> Vervanging</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De programmadirecteur bruggen en kademuren wijst als vervanger portefeuillehouder Voorbereiding en inzicht aan om zijn bevoegdheden ingevolge het Mandaatbesluit programmadirecteur bruggen en kademuren en de Budgethoudersregeling uit te oefenen indien hij meer dan 2 werkdagen afwezig is of bij onverwijlde spoed.</text:p>
                </text:list-item>
                <text:list-item text:style-override="id1-3-2-2-2-2-3">
                  <text:number>2.</text:number>
                  <text:p text:style-name="al">De programmadirecteur bruggen en kademuren wordt vervangen door de portefeuillehouder Inzicht en voorbereiding en bij afwezigheid van zowel de programmadirecteur als de portefeuillehouder Inzicht en voorbereiding door de portefeuillehouder Realisatie en bij diens afwezigheid door de portefeuillehouder Sturing en beheersing.</text:p>
                </text:list-item>
                <text:list-item text:style-override="id1-3-2-2-2-2-4">
                  <text:number>3.</text:number>
                  <text:p text:style-name="al">De ondertekening als plaatsvervanger geschiedt volgens de wijze als bepaald in het Mandaatbesluit programmamanager bruggen en kademur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text:p>
              <text:p text:style-name="al">Dit besluit treedt in werking met ingang van de dag na bekendmaking.</text:p>
            </text:section>
            <text:section text:name="artikel_id1-3-2-2-3-3" text:style-name="artikel">
              <text:p text:style-name="artikel_kop_titel"><text:span text:style-name="artikel_kop_label">Artikel</text:span> <text:span text:style-name="artikel_kop_nr">7</text:span> </text:p>
              <text:p text:style-name="al">Dit besluit wordt aangehaald als Ondermandaat- en vervangingsregeling programma Bruggen en Kademuren.</text:p>
            </text:section>
            <text:p text:style-name="hoofdstuk_bottom"/>
          </text:section>
        </text:section>
        <text:section text:name="regeling-sluiting_id1-3-2-3" text:style-name="regeling-sluiting">
          <text:section text:name="ondertekening_id1-3-2-3-1">
            <text:p><text:span text:style-name="functie">Aldus vastgesteld door de programmadirecteur bruggen en kademuren op 11 maart 2025.</text:span></text:p>
          </text:section>
          <text:section text:name="ondertekening_id1-3-2-3-2">
            <text:p><text:span text:style-name="functie"/></text:p>
            <text:p><text:span text:style-name="functie">De programmadirecteur bruggen en kademuren</text:span></text:p>
            <text:p><text:span text:style-name="functie">Bart Yp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6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9 van de Algemene wet bestuursrecht]|[1.0:c:BWBR0005537&amp;artikel=10%3A9&amp;g=2025-03-08</meta:user-defined>
    <meta:user-defined meta:name="DC.source">Mandaatbesluit programmadirecteur bruggen en kademuren Amsterdam]|[https://lokaleregelgeving.overheid.nl/CVDR644092/1</meta:user-defined>
    <meta:user-defined meta:name="DCTERMS.alternative">Ondermandaat- en vervangingsregeling programma Bruggen en Kademuren</meta:user-defined>
    <dc:language>nl</dc:language>
    <meta:user-defined meta:name="OVERHEIDop.locatietype/OVERHEIDop.gebiedsmarkering">Gemeente</meta:user-defined>
    <meta:user-defined meta:name="DC.title">Ondermandaat- en vervangingsregeling programma Bruggen en Kademuren</meta:user-defined>
    <meta:user-defined meta:name="DCTERMS.W3CDTF/DCTERMS.available">2025-04-10</meta:user-defined>
    <meta:user-defined meta:name="DCTERMS.W3CDTF/OVERHEIDop.jaargang">2025</meta:user-defined>
    <meta:user-defined meta:name="OVERHEIDop.publicationIssue">156697</meta:user-defined>
    <meta:user-defined meta:name="OVERHEIDop.betreftRegeling">CVDR737900_1</meta:user-defined>
    <meta:user-defined meta:name="OVERHEIDop.GmbID/DC.identifier">gmb-2025-156697</meta:user-defined>
    <meta:user-defined meta:name="xs:date/OVERHEIDop.startdatum">2025-04-11</meta:user-defined>
    <meta:user-defined meta:name="OVERHEIDop.versieInformatie"/>
  </office:meta>
</office:document-meta>
</file>