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Vinckenweg 71 en 71a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Vinckenweg 71a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08 april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669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9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9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2094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Vinckenweg 71 en 71a: verbouwen won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6694</meta:user-defined>
    <meta:user-defined meta:name="OVERHEIDop.GmbID/DC.identifier">gmb-2025-156694</meta:user-defined>
    <meta:user-defined meta:name="OVERHEIDop.versieInformatie"/>
  </office:meta>
</office:document-meta>
</file>