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-Evenement, rondom/nabij Dammerweg 3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april 2025 een besluit voor een evenementenvergunning genomen voor 25 april tot en met 3 mei 2025 voor Willems Weekje op rondom/nabij Dammerweg 3, 1394GM Nederhorst den Berg. De aanvraag is geregistreerd onder zaaknummer Z2024-00001398. De aanvraag betreft de volgende activiteiten:</text:p>
            <text:p text:style-name="common-al">Kermis, koningsdag met vrijmarkt, braderie, livemuziek, kinderspelletjes. data kermis 25-04-2025 t/m 03-05-2025. Op 26- 04-2025 braderie, koningsdag met Live muziek &amp; kinderspelletj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66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98</meta:user-defined>
    <meta:user-defined meta:name="DCTERMS.abstract">Betreft: Aanvraag op locatie rondom/nabij Dammerweg 3, 1394GM Nederhorst den Berg startdatum: 18 december 2024</meta:user-defined>
    <dc:language>nl</dc:language>
    <meta:user-defined meta:name="OVERHEIDop.locatietype/OVERHEIDop.gebiedsmarkering">Punt</meta:user-defined>
    <meta:user-defined meta:name="DC.title">Kennisgeving besluit A-Evenement, rondom/nabij Dammerweg 3, 1394GM Nederhorst den Be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92</meta:user-defined>
    <meta:user-defined meta:name="OVERHEIDop.GmbID/DC.identifier">gmb-2025-156692</meta:user-defined>
    <meta:user-defined meta:name="OVERHEIDop.versieInformatie"/>
  </office:meta>
</office:document-meta>
</file>