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9">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
      <text:list-level-style-bullet text:bullet-char="•" text:level="1">
        <style:list-level-properties text:min-label-width="10mm"/>
      </text:list-level-style-bullet>
    </text:list-style>
    <text:list-style style:name="id1-3-2-2-2-2-4-1-5-1">
      <text:list-level-style-bullet text:bullet-char="•" text:level="1">
        <style:list-level-properties text:min-label-width="10mm"/>
      </text:list-level-style-bullet>
    </text:list-style>
    <text:list-style style:name="id1-3-2-2-2-2-4-1-5-2">
      <text:list-level-style-bullet text:bullet-char="•" text:level="1">
        <style:list-level-properties text:min-label-width="10mm"/>
      </text:list-level-style-bullet>
    </text:list-style>
    <text:list-style style:name="id1-3-2-2-2-2-4-1-5-3">
      <text:list-level-style-bullet text:bullet-char="•" text:level="1">
        <style:list-level-properties text:min-label-width="10mm"/>
      </text:list-level-style-bullet>
    </text:list-style>
    <text:list-style style:name="id1-3-2-2-2-2-4-1-5-4">
      <text:list-level-style-bullet text:bullet-char="•" text:level="1">
        <style:list-level-properties text:min-label-width="10mm"/>
      </text:list-level-style-bullet>
    </text:list-style>
    <text:list-style style:name="id1-3-2-2-2-2-4-1-5-5">
      <text:list-level-style-bullet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5">
      <text:list-level-style-bullet text:bullet-char="•" text:level="1">
        <style:list-level-properties text:min-label-width="10mm"/>
      </text:list-level-style-bullet>
    </text:list-style>
    <text:list-style style:name="id1-3-2-2-2-2-4-3-5-1">
      <text:list-level-style-bullet text:bullet-char="•" text:level="1">
        <style:list-level-properties text:min-label-width="10mm"/>
      </text:list-level-style-bullet>
    </text:list-style>
    <text:list-style style:name="id1-3-2-2-2-2-4-3-5-2">
      <text:list-level-style-bullet text:bullet-char="•" text:level="1">
        <style:list-level-properties text:min-label-width="10mm"/>
      </text:list-level-style-bullet>
    </text:list-style>
    <text:list-style style:name="id1-3-2-2-2-2-4-3-5-3">
      <text:list-level-style-bullet text:bullet-char="•" text:level="1">
        <style:list-level-properties text:min-label-width="10mm"/>
      </text:list-level-style-bullet>
    </text:list-style>
    <text:list-style style:name="id1-3-2-2-2-2-4-3-5-4">
      <text:list-level-style-bullet text:bullet-char="•" text:level="1">
        <style:list-level-properties text:min-label-width="10mm"/>
      </text:list-level-style-bullet>
    </text:list-style>
    <text:list-style style:name="id1-3-2-2-2-2-4-3-5-5">
      <text:list-level-style-bullet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5">
      <text:list-level-style-bullet text:bullet-char="●" text:level="1">
        <style:list-level-properties text:min-label-width="10mm"/>
      </text:list-level-style-bullet>
    </text:list-style>
    <text:list-style style:name="id1-3-2-2-2-2-4-5-5-1">
      <text:list-level-style-bullet text:bullet-char="●" text:level="1">
        <style:list-level-properties text:min-label-width="10mm"/>
      </text:list-level-style-bullet>
    </text:list-style>
    <text:list-style style:name="id1-3-2-2-2-2-4-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5-2">
      <text:list-level-style-bullet text:bullet-char="●" text:level="1">
        <style:list-level-properties text:min-label-width="10mm"/>
      </text:list-level-style-bullet>
    </text:list-style>
    <text:list-style style:name="id1-3-2-2-2-2-4-5-5-3">
      <text:list-level-style-bullet text:bullet-char="●" text:level="1">
        <style:list-level-properties text:min-label-width="10mm"/>
      </text:list-level-style-bullet>
    </text:list-style>
    <text:list-style style:name="id1-3-2-2-2-2-4-5-5-4">
      <text:list-level-style-bullet text:bullet-char="●" text:level="1">
        <style:list-level-properties text:min-label-width="10mm"/>
      </text:list-level-style-bullet>
    </text:list-style>
    <text:list-style style:name="id1-3-2-2-2-2-4-6">
      <text:list-level-style-bullet style:num-suffix="" text:bullet-char="​" text:level="1">
        <style:list-level-properties text:min-label-width="10mm"/>
      </text:list-level-style-bullet>
    </text:list-style>
    <text:list-style style:name="id1-3-2-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5">
      <text:list-level-style-bullet text:bullet-char="•" text:level="1">
        <style:list-level-properties text:min-label-width="10mm"/>
      </text:list-level-style-bullet>
    </text:list-style>
    <text:list-style style:name="id1-3-2-2-2-2-4-7-5-1">
      <text:list-level-style-bullet text:bullet-char="•" text:level="1">
        <style:list-level-properties text:min-label-width="10mm"/>
      </text:list-level-style-bullet>
    </text:list-style>
    <text:list-style style:name="id1-3-2-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1-5">
      <text:list-level-style-bullet text:bullet-char="•" text:level="1">
        <style:list-level-properties text:min-label-width="10mm"/>
      </text:list-level-style-bullet>
    </text:list-style>
    <text:list-style style:name="id1-3-2-2-2-2-4-8-3-1-5-1">
      <text:list-level-style-bullet text:bullet-char="•" text:level="1">
        <style:list-level-properties text:min-label-width="10mm"/>
      </text:list-level-style-bullet>
    </text:list-style>
    <text:list-style style:name="id1-3-2-2-2-2-4-8-3-1-5-1-4">
      <text:list-level-style-bullet text:bullet-char="○" text:level="1">
        <style:list-level-properties text:min-label-width="10mm"/>
      </text:list-level-style-bullet>
    </text:list-style>
    <text:list-style style:name="id1-3-2-2-2-2-4-8-3-1-5-1-4-1">
      <text:list-level-style-bullet text:bullet-char="○" text:level="1">
        <style:list-level-properties text:min-label-width="10mm"/>
      </text:list-level-style-bullet>
    </text:list-style>
    <text:list-style style:name="id1-3-2-2-2-2-4-8-3-1-5-1-4-2">
      <text:list-level-style-bullet text:bullet-char="○" text:level="1">
        <style:list-level-properties text:min-label-width="10mm"/>
      </text:list-level-style-bullet>
    </text:list-style>
    <text:list-style style:name="id1-3-2-2-2-2-4-8-3-1-5-1-4-3">
      <text:list-level-style-bullet text:bullet-char="○" text:level="1">
        <style:list-level-properties text:min-label-width="10mm"/>
      </text:list-level-style-bullet>
    </text:list-style>
    <text:list-style style:name="id1-3-2-2-2-2-4-8-3-1-5-1-4-4">
      <text:list-level-style-bullet text:bullet-char="○" text:level="1">
        <style:list-level-properties text:min-label-width="10mm"/>
      </text:list-level-style-bullet>
    </text:list-style>
    <text:list-style style:name="id1-3-2-2-2-2-4-8-3-1-5-1-4-5">
      <text:list-level-style-bullet text:bullet-char="○" text:level="1">
        <style:list-level-properties text:min-label-width="10mm"/>
      </text:list-level-style-bullet>
    </text:list-style>
    <text:list-style style:name="id1-3-2-2-2-2-4-8-3-1-5-1-4-6">
      <text:list-level-style-bullet text:bullet-char="○" text:level="1">
        <style:list-level-properties text:min-label-width="10mm"/>
      </text:list-level-style-bullet>
    </text:list-style>
    <text:list-style style:name="id1-3-2-2-2-2-4-8-3-1-5-2">
      <text:list-level-style-bullet text:bullet-char="●" text:level="1">
        <style:list-level-properties text:min-label-width="10mm"/>
      </text:list-level-style-bullet>
    </text:list-style>
    <text:list-style style:name="id1-3-2-2-2-2-4-8-3-1-5-3">
      <text:list-level-style-bullet text:bullet-char="●" text:level="1">
        <style:list-level-properties text:min-label-width="10mm"/>
      </text:list-level-style-bullet>
    </text:list-style>
    <text:list-style style:name="id1-3-2-2-2-2-4-8-3-1-5-3-3">
      <text:list-level-style-bullet text:bullet-char="•" text:level="1">
        <style:list-level-properties text:min-label-width="10mm"/>
      </text:list-level-style-bullet>
    </text:list-style>
    <text:list-style style:name="id1-3-2-2-2-2-4-8-3-1-5-3-3-1">
      <text:list-level-style-bullet text:bullet-char="•" text:level="1">
        <style:list-level-properties text:min-label-width="10mm"/>
      </text:list-level-style-bullet>
    </text:list-style>
    <text:list-style style:name="id1-3-2-2-2-2-4-8-3-1-5-3-3-2">
      <text:list-level-style-bullet text:bullet-char="•" text:level="1">
        <style:list-level-properties text:min-label-width="10mm"/>
      </text:list-level-style-bullet>
    </text:list-style>
    <text:list-style style:name="id1-3-2-2-2-2-4-8-3-1-5-3-3-3">
      <text:list-level-style-bullet text:bullet-char="•" text:level="1">
        <style:list-level-properties text:min-label-width="10mm"/>
      </text:list-level-style-bullet>
    </text:list-style>
    <text:list-style style:name="id1-3-2-2-2-2-4-8-3-1-5-3-3-4">
      <text:list-level-style-bullet text:bullet-char="•" text:level="1">
        <style:list-level-properties text:min-label-width="10mm"/>
      </text:list-level-style-bullet>
    </text:list-style>
    <text:list-style style:name="id1-3-2-2-2-2-4-8-3-1-5-3-3-5">
      <text:list-level-style-bullet text:bullet-char="•" text:level="1">
        <style:list-level-properties text:min-label-width="10mm"/>
      </text:list-level-style-bullet>
    </text:list-style>
    <text:list-style style:name="id1-3-2-2-2-2-4-8-3-2">
      <text:list-level-style-bullet style:num-suffix="" text:bullet-char="​" text:level="1">
        <style:list-level-properties text:min-label-width="10mm"/>
      </text:list-level-style-bullet>
    </text:list-style>
    <text:list-style style:name="id1-3-2-2-2-2-4-8-3-2-7">
      <text:list-level-style-bullet text:bullet-char="-" text:level="1">
        <style:list-level-properties text:min-label-width="10mm"/>
      </text:list-level-style-bullet>
    </text:list-style>
    <text:list-style style:name="id1-3-2-2-2-2-4-8-3-2-7-1">
      <text:list-level-style-bullet text:bullet-char="-" text:level="1">
        <style:list-level-properties text:min-label-width="10mm"/>
      </text:list-level-style-bullet>
    </text:list-style>
    <text:list-style style:name="id1-3-2-2-2-2-4-8-3-2-7-2">
      <text:list-level-style-bullet text:bullet-char="-" text:level="1">
        <style:list-level-properties text:min-label-width="10mm"/>
      </text:list-level-style-bullet>
    </text:list-style>
    <text:list-style style:name="id1-3-2-2-2-2-4-8-3-2-7-2-3">
      <text:list-level-style-bullet text:bullet-char="●" text:level="1">
        <style:list-level-properties text:min-label-width="10mm"/>
      </text:list-level-style-bullet>
    </text:list-style>
    <text:list-style style:name="id1-3-2-2-2-2-4-8-3-2-7-2-3-1">
      <text:list-level-style-bullet text:bullet-char="●" text:level="1">
        <style:list-level-properties text:min-label-width="10mm"/>
      </text:list-level-style-bullet>
    </text:list-style>
    <text:list-style style:name="id1-3-2-2-2-2-4-8-3-2-7-2-3-2">
      <text:list-level-style-bullet text:bullet-char="●" text:level="1">
        <style:list-level-properties text:min-label-width="10mm"/>
      </text:list-level-style-bullet>
    </text:list-style>
    <text:list-style style:name="id1-3-2-2-2-2-4-8-3-2-7-2-3-3">
      <text:list-level-style-bullet text:bullet-char="●" text:level="1">
        <style:list-level-properties text:min-label-width="10mm"/>
      </text:list-level-style-bullet>
    </text:list-style>
    <text:list-style style:name="id1-3-2-2-2-2-4-8-3-3">
      <text:list-level-style-bullet style:num-suffix="" text:bullet-char="​" text:level="1">
        <style:list-level-properties text:min-label-width="10mm"/>
      </text:list-level-style-bullet>
    </text:list-style>
    <text:list-style style:name="id1-3-2-2-2-2-4-8-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3-6-1-5">
      <text:list-level-style-bullet text:bullet-char="●" text:level="1">
        <style:list-level-properties text:min-label-width="10mm"/>
      </text:list-level-style-bullet>
    </text:list-style>
    <text:list-style style:name="id1-3-2-2-2-2-4-8-3-3-6-1-5-1">
      <text:list-level-style-bullet text:bullet-char="●" text:level="1">
        <style:list-level-properties text:min-label-width="10mm"/>
      </text:list-level-style-bullet>
    </text:list-style>
    <text:list-style style:name="id1-3-2-2-2-2-4-8-3-3-6-2">
      <text:list-level-style-bullet style:num-suffix="" text:bullet-char="​" text:level="1">
        <style:list-level-properties text:min-label-width="10mm"/>
      </text:list-level-style-bullet>
    </text:list-style>
    <text:list-style style:name="id1-3-2-2-2-2-4-8-3-3-6-2-4">
      <text:list-level-style-bullet text:bullet-char="•" text:level="1">
        <style:list-level-properties text:min-label-width="10mm"/>
      </text:list-level-style-bullet>
    </text:list-style>
    <text:list-style style:name="id1-3-2-2-2-2-4-8-3-3-6-2-4-1">
      <text:list-level-style-bullet text:bullet-char="•" text:level="1">
        <style:list-level-properties text:min-label-width="10mm"/>
      </text:list-level-style-bullet>
    </text:list-style>
    <text:list-style style:name="id1-3-2-2-2-2-4-8-3-3-6-2-4-2">
      <text:list-level-style-bullet text:bullet-char="•" text:level="1">
        <style:list-level-properties text:min-label-width="10mm"/>
      </text:list-level-style-bullet>
    </text:list-style>
    <text:list-style style:name="id1-3-2-2-2-2-4-8-3-3-6-2-4-3">
      <text:list-level-style-bullet text:bullet-char="•" text:level="1">
        <style:list-level-properties text:min-label-width="10mm"/>
      </text:list-level-style-bullet>
    </text:list-style>
    <text:list-style style:name="id1-3-2-2-2-2-4-8-3-3-6-2-4-4">
      <text:list-level-style-bullet text:bullet-char="•" text:level="1">
        <style:list-level-properties text:min-label-width="10mm"/>
      </text:list-level-style-bullet>
    </text:list-style>
    <text:list-style style:name="id1-3-2-2-2-2-4-8-3-3-6-2-4-5">
      <text:list-level-style-bullet text:bullet-char="•" text:level="1">
        <style:list-level-properties text:min-label-width="10mm"/>
      </text:list-level-style-bullet>
    </text:list-style>
    <text:list-style style:name="id1-3-2-2-2-2-4-8-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3-3-6-3-5">
      <text:list-level-style-bullet text:bullet-char="•" text:level="1">
        <style:list-level-properties text:min-label-width="10mm"/>
      </text:list-level-style-bullet>
    </text:list-style>
    <text:list-style style:name="id1-3-2-2-2-2-4-8-3-3-6-3-5-1">
      <text:list-level-style-bullet text:bullet-char="•" text:level="1">
        <style:list-level-properties text:min-label-width="10mm"/>
      </text:list-level-style-bullet>
    </text:list-style>
    <text:list-style style:name="id1-3-2-2-2-2-4-8-3-3-6-4">
      <text:list-level-style-bullet style:num-suffix="" text:bullet-char="​" text:level="1">
        <style:list-level-properties text:min-label-width="10mm"/>
      </text:list-level-style-bullet>
    </text:list-style>
    <text:list-style style:name="id1-3-2-2-2-2-4-8-3-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3-3-6-5-5">
      <text:list-level-style-bullet text:bullet-char="•" text:level="1">
        <style:list-level-properties text:min-label-width="10mm"/>
      </text:list-level-style-bullet>
    </text:list-style>
    <text:list-style style:name="id1-3-2-2-2-2-4-8-3-3-6-5-5-1">
      <text:list-level-style-bullet text:bullet-char="•" text:level="1">
        <style:list-level-properties text:min-label-width="10mm"/>
      </text:list-level-style-bullet>
    </text:list-style>
    <text:list-style style:name="id1-3-2-2-2-2-4-8-3-3-6-5-5-2">
      <text:list-level-style-bullet text:bullet-char="•" text:level="1">
        <style:list-level-properties text:min-label-width="10mm"/>
      </text:list-level-style-bullet>
    </text:list-style>
    <text:list-style style:name="id1-3-2-2-2-2-4-8-3-3-6-5-5-3">
      <text:list-level-style-bullet text:bullet-char="•" text:level="1">
        <style:list-level-properties text:min-label-width="10mm"/>
      </text:list-level-style-bullet>
    </text:list-style>
    <text:list-style style:name="id1-3-2-2-2-2-4-8-3-3-6-5-5-4">
      <text:list-level-style-bullet text:bullet-char="•" text:level="1">
        <style:list-level-properties text:min-label-width="10mm"/>
      </text:list-level-style-bullet>
    </text:list-style>
    <text:list-style style:name="id1-3-2-2-2-2-4-8-3-3-6-5-5-5">
      <text:list-level-style-bullet text:bullet-char="•" text:level="1">
        <style:list-level-properties text:min-label-width="10mm"/>
      </text:list-level-style-bullet>
    </text:list-style>
    <text:list-style style:name="id1-3-2-2-2-2-4-8-3-3-6-6">
      <text:list-level-style-bullet style:num-suffix=""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5">
      <text:list-level-style-bullet text:bullet-char="•" text:level="1">
        <style:list-level-properties text:min-label-width="10mm"/>
      </text:list-level-style-bullet>
    </text:list-style>
    <text:list-style style:name="id1-3-2-2-3-2-4-1-3-1-5-1">
      <text:list-level-style-bullet text:bullet-char="•" text:level="1">
        <style:list-level-properties text:min-label-width="10mm"/>
      </text:list-level-style-bullet>
    </text:list-style>
    <text:list-style style:name="id1-3-2-2-3-2-4-1-3-1-5-2">
      <text:list-level-style-bullet text:bullet-char="•" text:level="1">
        <style:list-level-properties text:min-label-width="10mm"/>
      </text:list-level-style-bullet>
    </text:list-style>
    <text:list-style style:name="id1-3-2-2-3-2-4-1-3-1-5-3">
      <text:list-level-style-bullet text:bullet-char="•" text:level="1">
        <style:list-level-properties text:min-label-width="10mm"/>
      </text:list-level-style-bullet>
    </text:list-style>
    <text:list-style style:name="id1-3-2-2-3-2-4-1-3-1-5-4">
      <text:list-level-style-bullet text:bullet-char="•" text:level="1">
        <style:list-level-properties text:min-label-width="10mm"/>
      </text:list-level-style-bullet>
    </text:list-style>
    <text:list-style style:name="id1-3-2-2-3-2-4-1-3-1-5-5">
      <text:list-level-style-bullet text:bullet-char="•" text:level="1">
        <style:list-level-properties text:min-label-width="10mm"/>
      </text:list-level-style-bullet>
    </text:list-style>
    <text:list-style style:name="id1-3-2-2-3-2-4-1-3-1-5-6">
      <text:list-level-style-bullet text:bullet-char="•" text:level="1">
        <style:list-level-properties text:min-label-width="10mm"/>
      </text:list-level-style-bullet>
    </text:list-style>
    <text:list-style style:name="id1-3-2-2-3-2-4-1-3-2">
      <text:list-level-style-bullet style:num-suffix="" text:bullet-char="​" text:level="1">
        <style:list-level-properties text:min-label-width="10mm"/>
      </text:list-level-style-bullet>
    </text:list-style>
    <text:list-style style:name="id1-3-2-2-3-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5">
      <text:list-level-style-bullet text:bullet-char="•" text:level="1">
        <style:list-level-properties text:min-label-width="10mm"/>
      </text:list-level-style-bullet>
    </text:list-style>
    <text:list-style style:name="id1-3-2-2-3-2-4-1-3-3-5-1">
      <text:list-level-style-bullet text:bullet-char="•" text:level="1">
        <style:list-level-properties text:min-label-width="10mm"/>
      </text:list-level-style-bullet>
    </text:list-style>
    <text:list-style style:name="id1-3-2-2-3-2-4-1-3-3-5-2">
      <text:list-level-style-bullet text:bullet-char="•" text:level="1">
        <style:list-level-properties text:min-label-width="10mm"/>
      </text:list-level-style-bullet>
    </text:list-style>
    <text:list-style style:name="id1-3-2-2-3-2-4-1-3-3-5-3">
      <text:list-level-style-bullet text:bullet-char="•" text:level="1">
        <style:list-level-properties text:min-label-width="10mm"/>
      </text:list-level-style-bullet>
    </text:list-style>
    <text:list-style style:name="id1-3-2-2-3-2-4-1-3-4">
      <text:list-level-style-bullet style:num-suffix="" text:bullet-char="​" text:level="1">
        <style:list-level-properties text:min-label-width="10mm"/>
      </text:list-level-style-bullet>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5">
      <text:list-level-style-bullet text:bullet-char="●" text:level="1">
        <style:list-level-properties text:min-label-width="10mm"/>
      </text:list-level-style-bullet>
    </text:list-style>
    <text:list-style style:name="id1-3-2-2-3-2-4-2-5-1">
      <text:list-level-style-bullet text:bullet-char="●" text:level="1">
        <style:list-level-properties text:min-label-width="10mm"/>
      </text:list-level-style-bullet>
    </text:list-style>
    <text:list-style style:name="id1-3-2-2-3-2-4-2-5-1-3">
      <text:list-level-style-bullet text:bullet-char="○" text:level="1">
        <style:list-level-properties text:min-label-width="10mm"/>
      </text:list-level-style-bullet>
    </text:list-style>
    <text:list-style style:name="id1-3-2-2-3-2-4-2-5-1-3-1">
      <text:list-level-style-bullet text:bullet-char="○" text:level="1">
        <style:list-level-properties text:min-label-width="10mm"/>
      </text:list-level-style-bullet>
    </text:list-style>
    <text:list-style style:name="id1-3-2-2-3-2-4-2-5-1-3-2">
      <text:list-level-style-bullet text:bullet-char="○" text:level="1">
        <style:list-level-properties text:min-label-width="10mm"/>
      </text:list-level-style-bullet>
    </text:list-style>
    <text:list-style style:name="id1-3-2-2-3-2-4-2-5-1-3-3">
      <text:list-level-style-bullet text:bullet-char="○" text:level="1">
        <style:list-level-properties text:min-label-width="10mm"/>
      </text:list-level-style-bullet>
    </text:list-style>
    <text:list-style style:name="id1-3-2-2-3-2-4-2-5-1-3-4">
      <text:list-level-style-bullet text:bullet-char="○" text:level="1">
        <style:list-level-properties text:min-label-width="10mm"/>
      </text:list-level-style-bullet>
    </text:list-style>
    <text:list-style style:name="id1-3-2-2-3-2-4-2-5-1-3-5">
      <text:list-level-style-bullet text:bullet-char="○" text:level="1">
        <style:list-level-properties text:min-label-width="10mm"/>
      </text:list-level-style-bullet>
    </text:list-style>
    <text:list-style style:name="id1-3-2-2-3-2-4-2-5-2">
      <text:list-level-style-bullet text:bullet-char="●" text:level="1">
        <style:list-level-properties text:min-label-width="10mm"/>
      </text:list-level-style-bullet>
    </text:list-style>
    <text:list-style style:name="id1-3-2-2-3-2-4-2-5-3">
      <text:list-level-style-bullet text:bullet-char="●" text:level="1">
        <style:list-level-properties text:min-label-width="10mm"/>
      </text:list-level-style-bullet>
    </text:list-style>
    <text:list-style style:name="id1-3-2-2-3-2-4-2-5-4">
      <text:list-level-style-bullet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5">
      <text:list-level-style-bullet text:bullet-char="●" text:level="1">
        <style:list-level-properties text:min-label-width="10mm"/>
      </text:list-level-style-bullet>
    </text:list-style>
    <text:list-style style:name="id1-3-2-2-3-2-4-4-5-1">
      <text:list-level-style-bullet text:bullet-char="●" text:level="1">
        <style:list-level-properties text:min-label-width="10mm"/>
      </text:list-level-style-bullet>
    </text:list-style>
    <text:list-style style:name="id1-3-2-2-3-2-4-4-5-2">
      <text:list-level-style-bullet text:bullet-char="●" text:level="1">
        <style:list-level-properties text:min-label-width="10mm"/>
      </text:list-level-style-bullet>
    </text:list-style>
    <text:list-style style:name="id1-3-2-2-3-2-4-4-5-3">
      <text:list-level-style-bullet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5">
      <text:list-level-style-bullet text:bullet-char="•" text:level="1">
        <style:list-level-properties text:min-label-width="10mm"/>
      </text:list-level-style-bullet>
    </text:list-style>
    <text:list-style style:name="id1-3-2-2-3-2-4-6-5-1">
      <text:list-level-style-bullet text:bullet-char="•" text:level="1">
        <style:list-level-properties text:min-label-width="10mm"/>
      </text:list-level-style-bullet>
    </text:list-style>
    <text:list-style style:name="id1-3-2-2-3-2-4-6-5-2">
      <text:list-level-style-bullet text:bullet-char="•" text:level="1">
        <style:list-level-properties text:min-label-width="10mm"/>
      </text:list-level-style-bullet>
    </text:list-style>
    <text:list-style style:name="id1-3-2-2-3-2-4-6-5-3">
      <text:list-level-style-bullet text:bullet-char="•" text:level="1">
        <style:list-level-properties text:min-label-width="10mm"/>
      </text:list-level-style-bullet>
    </text:list-style>
    <text:list-style style:name="id1-3-2-2-3-2-4-6-5-4">
      <text:list-level-style-bullet text:bullet-char="•" text:level="1">
        <style:list-level-properties text:min-label-width="10mm"/>
      </text:list-level-style-bullet>
    </text:list-style>
    <text:list-style style:name="id1-3-2-2-3-2-4-7">
      <text:list-level-style-bullet style:num-suffix="" text:bullet-char="​" text:level="1">
        <style:list-level-properties text:min-label-width="10mm"/>
      </text:list-level-style-bullet>
    </text:list-style>
    <text:list-style style:name="id1-3-2-2-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5">
      <text:list-level-style-bullet text:bullet-char="•" text:level="1">
        <style:list-level-properties text:min-label-width="10mm"/>
      </text:list-level-style-bullet>
    </text:list-style>
    <text:list-style style:name="id1-3-2-2-3-2-4-8-5-1">
      <text:list-level-style-bullet text:bullet-char="•" text:level="1">
        <style:list-level-properties text:min-label-width="10mm"/>
      </text:list-level-style-bullet>
    </text:list-style>
    <text:list-style style:name="id1-3-2-2-3-2-4-8-5-1-3">
      <text:list-level-style-bullet text:bullet-char="○" text:level="1">
        <style:list-level-properties text:min-label-width="10mm"/>
      </text:list-level-style-bullet>
    </text:list-style>
    <text:list-style style:name="id1-3-2-2-3-2-4-8-5-1-3-1">
      <text:list-level-style-bullet text:bullet-char="○" text:level="1">
        <style:list-level-properties text:min-label-width="10mm"/>
      </text:list-level-style-bullet>
    </text:list-style>
    <text:list-style style:name="id1-3-2-2-3-2-4-8-5-1-3-2">
      <text:list-level-style-bullet text:bullet-char="○" text:level="1">
        <style:list-level-properties text:min-label-width="10mm"/>
      </text:list-level-style-bullet>
    </text:list-style>
    <text:list-style style:name="id1-3-2-2-3-2-4-8-5-1-3-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5">
      <text:list-level-style-bullet text:bullet-char="•" text:level="1">
        <style:list-level-properties text:min-label-width="10mm"/>
      </text:list-level-style-bullet>
    </text:list-style>
    <text:list-style style:name="id1-3-2-2-4-2-4-1-5-1">
      <text:list-level-style-bullet text:bullet-char="•" text:level="1">
        <style:list-level-properties text:min-label-width="10mm"/>
      </text:list-level-style-bullet>
    </text:list-style>
    <text:list-style style:name="id1-3-2-2-4-2-4-1-5-1-3">
      <text:list-level-style-bullet text:bullet-char="○" text:level="1">
        <style:list-level-properties text:min-label-width="10mm"/>
      </text:list-level-style-bullet>
    </text:list-style>
    <text:list-style style:name="id1-3-2-2-4-2-4-1-5-1-3-1">
      <text:list-level-style-bullet text:bullet-char="○" text:level="1">
        <style:list-level-properties text:min-label-width="10mm"/>
      </text:list-level-style-bullet>
    </text:list-style>
    <text:list-style style:name="id1-3-2-2-4-2-4-1-5-1-3-2">
      <text:list-level-style-bullet text:bullet-char="○" text:level="1">
        <style:list-level-properties text:min-label-width="10mm"/>
      </text:list-level-style-bullet>
    </text:list-style>
    <text:list-style style:name="id1-3-2-2-4-2-4-1-5-1-3-3">
      <text:list-level-style-bullet text:bullet-char="○" text:level="1">
        <style:list-level-properties text:min-label-width="10mm"/>
      </text:list-level-style-bullet>
    </text:list-style>
    <text:list-style style:name="id1-3-2-2-4-2-4-1-5-1-3-4">
      <text:list-level-style-bullet text:bullet-char="○" text:level="1">
        <style:list-level-properties text:min-label-width="10mm"/>
      </text:list-level-style-bullet>
    </text:list-style>
    <text:list-style style:name="id1-3-2-2-4-2-4-1-5-1-3-5">
      <text:list-level-style-bullet text:bullet-char="○" text:level="1">
        <style:list-level-properties text:min-label-width="10mm"/>
      </text:list-level-style-bullet>
    </text:list-style>
    <text:list-style style:name="id1-3-2-2-4-2-4-1-5-2">
      <text:list-level-style-bullet text:bullet-char="•" text:level="1">
        <style:list-level-properties text:min-label-width="10mm"/>
      </text:list-level-style-bullet>
    </text:list-style>
    <text:list-style style:name="id1-3-2-2-4-2-4-1-5-3">
      <text:list-level-style-bullet text:bullet-char="•" text:level="1">
        <style:list-level-properties text:min-label-width="10mm"/>
      </text:list-level-style-bullet>
    </text:list-style>
    <text:list-style style:name="id1-3-2-2-4-2-4-1-5-4">
      <text:list-level-style-bullet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5">
      <text:list-level-style-bullet text:bullet-char="●" text:level="1">
        <style:list-level-properties text:min-label-width="10mm"/>
      </text:list-level-style-bullet>
    </text:list-style>
    <text:list-style style:name="id1-3-2-2-4-2-4-3-5-1">
      <text:list-level-style-bullet text:bullet-char="●" text:level="1">
        <style:list-level-properties text:min-label-width="10mm"/>
      </text:list-level-style-bullet>
    </text:list-style>
    <text:list-style style:name="id1-3-2-2-4-2-4-3-5-2">
      <text:list-level-style-bullet text:bullet-char="●" text:level="1">
        <style:list-level-properties text:min-label-width="10mm"/>
      </text:list-level-style-bullet>
    </text:list-style>
    <text:list-style style:name="id1-3-2-2-4-2-4-3-5-3">
      <text:list-level-style-bullet text:bullet-char="●" text:level="1">
        <style:list-level-properties text:min-label-width="10mm"/>
      </text:list-level-style-bullet>
    </text:list-style>
    <text:list-style style:name="id1-3-2-2-4-2-4-3-5-4">
      <text:list-level-style-bullet text:bullet-char="●" text:level="1">
        <style:list-level-properties text:min-label-width="10mm"/>
      </text:list-level-style-bullet>
    </text:list-style>
    <text:list-style style:name="id1-3-2-2-4-2-4-3-5-5">
      <text:list-level-style-bullet text:bullet-char="●" text:level="1">
        <style:list-level-properties text:min-label-width="10mm"/>
      </text:list-level-style-bullet>
    </text:list-style>
    <text:list-style style:name="id1-3-2-2-4-2-4-3-5-6">
      <text:list-level-style-bullet text:bullet-char="●" text:level="1">
        <style:list-level-properties text:min-label-width="10mm"/>
      </text:list-level-style-bullet>
    </text:list-style>
    <text:list-style style:name="id1-3-2-2-4-2-4-4">
      <text:list-level-style-bullet style:num-suffix="" text:bullet-char="​" text:level="1">
        <style:list-level-properties text:min-label-width="10mm"/>
      </text:list-level-style-bullet>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5">
      <text:list-level-style-bullet text:bullet-char="●" text:level="1">
        <style:list-level-properties text:min-label-width="10mm"/>
      </text:list-level-style-bullet>
    </text:list-style>
    <text:list-style style:name="id1-3-2-2-4-2-4-5-5-1">
      <text:list-level-style-bullet text:bullet-char="●" text:level="1">
        <style:list-level-properties text:min-label-width="10mm"/>
      </text:list-level-style-bullet>
    </text:list-style>
    <text:list-style style:name="id1-3-2-2-4-2-4-5-5-2">
      <text:list-level-style-bullet text:bullet-char="●" text:level="1">
        <style:list-level-properties text:min-label-width="10mm"/>
      </text:list-level-style-bullet>
    </text:list-style>
    <text:list-style style:name="id1-3-2-2-4-2-4-5-5-3">
      <text:list-level-style-bullet text:bullet-char="●" text:level="1">
        <style:list-level-properties text:min-label-width="10mm"/>
      </text:list-level-style-bullet>
    </text:list-style>
    <text:list-style style:name="id1-3-2-2-4-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
      <text:list-level-style-bullet style:num-suffix="" text:bullet-char="​" text:level="1">
        <style:list-level-properties text:min-label-width="10mm"/>
      </text:list-level-style-bullet>
    </text:list-style>
    <text:list-style style:name="id1-3-2-2-4-2-4-6-7">
      <text:list-level-style-bullet text:bullet-char="•" text:level="1">
        <style:list-level-properties text:min-label-width="10mm"/>
      </text:list-level-style-bullet>
    </text:list-style>
    <text:list-style style:name="id1-3-2-2-4-2-4-6-7-1">
      <text:list-level-style-bullet text:bullet-char="•" text:level="1">
        <style:list-level-properties text:min-label-width="10mm"/>
      </text:list-level-style-bullet>
    </text:list-style>
    <text:list-style style:name="id1-3-2-2-4-2-4-6-7-2">
      <text:list-level-style-bullet text:bullet-char="•" text:level="1">
        <style:list-level-properties text:min-label-width="10mm"/>
      </text:list-level-style-bullet>
    </text:list-style>
    <text:list-style style:name="id1-3-2-2-4-2-4-6-7-3">
      <text:list-level-style-bullet text:bullet-char="•" text:level="1">
        <style:list-level-properties text:min-label-width="10mm"/>
      </text:list-level-style-bullet>
    </text:list-style>
    <text:list-style style:name="id1-3-2-2-4-2-4-7">
      <text:list-level-style-bullet style:num-suffix="" text:bullet-char="​" text:level="1">
        <style:list-level-properties text:min-label-width="10mm"/>
      </text:list-level-style-bullet>
    </text:list-style>
    <text:list-style style:name="id1-3-2-2-4-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4-1-3">
      <text:list-level-style-bullet text:bullet-char="▪" text:level="1">
        <style:list-level-properties text:min-label-width="10mm"/>
      </text:list-level-style-bullet>
    </text:list-style>
    <text:list-style style:name="id1-3-2-2-4-2-4-7-4-1-3-1">
      <text:list-level-style-bullet text:bullet-char="▪" text:level="1">
        <style:list-level-properties text:min-label-width="10mm"/>
      </text:list-level-style-bullet>
    </text:list-style>
    <text:list-style style:name="id1-3-2-2-4-2-4-7-4-1-3-2">
      <text:list-level-style-bullet text:bullet-char="▪" text:level="1">
        <style:list-level-properties text:min-label-width="10mm"/>
      </text:list-level-style-bullet>
    </text:list-style>
    <text:list-style style:name="id1-3-2-2-4-2-4-7-4-1-3-3">
      <text:list-level-style-bullet text:bullet-char="▪" text:level="1">
        <style:list-level-properties text:min-label-width="10mm"/>
      </text:list-level-style-bullet>
    </text:list-style>
    <text:list-style style:name="id1-3-2-2-4-2-4-7-4-1-3-4">
      <text:list-level-style-bullet text:bullet-char="▪" text:level="1">
        <style:list-level-properties text:min-label-width="10mm"/>
      </text:list-level-style-bullet>
    </text:list-style>
    <text:list-style style:name="id1-3-2-2-4-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5">
      <text:list-level-style-bullet text:bullet-char="●" text:level="1">
        <style:list-level-properties text:min-label-width="10mm"/>
      </text:list-level-style-bullet>
    </text:list-style>
    <text:list-style style:name="id1-3-2-2-4-2-4-8-5-1">
      <text:list-level-style-bullet text:bullet-char="●" text:level="1">
        <style:list-level-properties text:min-label-width="10mm"/>
      </text:list-level-style-bullet>
    </text:list-style>
    <text:list-style style:name="id1-3-2-2-4-2-4-8-5-2">
      <text:list-level-style-bullet text:bullet-char="●" text:level="1">
        <style:list-level-properties text:min-label-width="10mm"/>
      </text:list-level-style-bullet>
    </text:list-style>
    <text:list-style style:name="id1-3-2-2-4-2-4-9">
      <text:list-level-style-bullet style:num-suffix="" text:bullet-char="​" text:level="1">
        <style:list-level-properties text:min-label-width="10mm"/>
      </text:list-level-style-bullet>
    </text:list-style>
    <text:list-style style:name="id1-3-2-2-4-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0-5">
      <text:list-level-style-bullet text:bullet-char="●" text:level="1">
        <style:list-level-properties text:min-label-width="10mm"/>
      </text:list-level-style-bullet>
    </text:list-style>
    <text:list-style style:name="id1-3-2-2-4-2-4-10-5-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5">
      <text:list-level-style-bullet text:bullet-char="●" text:level="1">
        <style:list-level-properties text:min-label-width="10mm"/>
      </text:list-level-style-bullet>
    </text:list-style>
    <text:list-style style:name="id1-3-2-2-5-2-4-1-5-1">
      <text:list-level-style-bullet text:bullet-char="●" text:level="1">
        <style:list-level-properties text:min-label-width="10mm"/>
      </text:list-level-style-bullet>
    </text:list-style>
    <text:list-style style:name="id1-3-2-2-5-2-4-1-5-2">
      <text:list-level-style-bullet text:bullet-char="●" text:level="1">
        <style:list-level-properties text:min-label-width="10mm"/>
      </text:list-level-style-bullet>
    </text:list-style>
    <text:list-style style:name="id1-3-2-2-5-2-4-2">
      <text:list-level-style-bullet style:num-suffix=""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2-3-2">
      <text:list-level-style-bullet text:bullet-char="●" text:level="1">
        <style:list-level-properties text:min-label-width="10mm"/>
      </text:list-level-style-bullet>
    </text:list-style>
    <text:list-style style:name="id1-3-2-2-5-2-4-2-3-2-3">
      <text:list-level-style-bullet text:bullet-char="○" text:level="1">
        <style:list-level-properties text:min-label-width="10mm"/>
      </text:list-level-style-bullet>
    </text:list-style>
    <text:list-style style:name="id1-3-2-2-5-2-4-2-3-2-3-1">
      <text:list-level-style-bullet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3-6">
      <text:list-level-style-bullet text:bullet-char="●" text:level="1">
        <style:list-level-properties text:min-label-width="10mm"/>
      </text:list-level-style-bullet>
    </text:list-style>
    <text:list-style style:name="id1-3-2-2-5-2-4-3-6-1">
      <text:list-level-style-bullet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5">
      <text:list-level-style-bullet text:bullet-char="●" text:level="1">
        <style:list-level-properties text:min-label-width="10mm"/>
      </text:list-level-style-bullet>
    </text:list-style>
    <text:list-style style:name="id1-3-2-2-5-2-4-5-3-1-5-1">
      <text:list-level-style-bullet text:bullet-char="●" text:level="1">
        <style:list-level-properties text:min-label-width="10mm"/>
      </text:list-level-style-bullet>
    </text:list-style>
    <text:list-style style:name="id1-3-2-2-5-2-4-5-3-1-5-2">
      <text:list-level-style-bullet text:bullet-char="●" text:level="1">
        <style:list-level-properties text:min-label-width="10mm"/>
      </text:list-level-style-bullet>
    </text:list-style>
    <text:list-style style:name="id1-3-2-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3-2-5">
      <text:list-level-style-bullet text:bullet-char="●" text:level="1">
        <style:list-level-properties text:min-label-width="10mm"/>
      </text:list-level-style-bullet>
    </text:list-style>
    <text:list-style style:name="id1-3-2-2-5-2-4-5-3-2-5-1">
      <text:list-level-style-bullet text:bullet-char="●" text:level="1">
        <style:list-level-properties text:min-label-width="10mm"/>
      </text:list-level-style-bullet>
    </text:list-style>
    <text:list-style style:name="id1-3-2-2-5-2-4-5-3-2-5-2">
      <text:list-level-style-bullet text:bullet-char="●" text:level="1">
        <style:list-level-properties text:min-label-width="10mm"/>
      </text:list-level-style-bullet>
    </text:list-style>
    <text:list-style style:name="id1-3-2-2-5-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3-3-5">
      <text:list-level-style-bullet text:bullet-char="•" text:level="1">
        <style:list-level-properties text:min-label-width="10mm"/>
      </text:list-level-style-bullet>
    </text:list-style>
    <text:list-style style:name="id1-3-2-2-5-2-4-5-3-3-5-1">
      <text:list-level-style-bullet text:bullet-char="•" text:level="1">
        <style:list-level-properties text:min-label-width="10mm"/>
      </text:list-level-style-bullet>
    </text:list-style>
    <text:list-style style:name="id1-3-2-2-5-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3-4-5">
      <text:list-level-style-bullet text:bullet-char="•" text:level="1">
        <style:list-level-properties text:min-label-width="10mm"/>
      </text:list-level-style-bullet>
    </text:list-style>
    <text:list-style style:name="id1-3-2-2-5-2-4-5-3-4-5-1">
      <text:list-level-style-bullet text:bullet-char="•" text:level="1">
        <style:list-level-properties text:min-label-width="10mm"/>
      </text:list-level-style-bullet>
    </text:list-style>
    <text:list-style style:name="id1-3-2-2-5-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5">
      <text:list-level-style-bullet text:bullet-char="●" text:level="1">
        <style:list-level-properties text:min-label-width="10mm"/>
      </text:list-level-style-bullet>
    </text:list-style>
    <text:list-style style:name="id1-3-2-2-5-2-4-6-5-1">
      <text:list-level-style-bullet text:bullet-char="●" text:level="1">
        <style:list-level-properties text:min-label-width="10mm"/>
      </text:list-level-style-bullet>
    </text:list-style>
    <text:list-style style:name="id1-3-2-2-5-2-4-6-5-2">
      <text:list-level-style-bullet text:bullet-char="●" text:level="1">
        <style:list-level-properties text:min-label-width="10mm"/>
      </text:list-level-style-bullet>
    </text:list-style>
    <text:list-style style:name="id1-3-2-2-5-2-4-7">
      <text:list-level-style-bullet style:num-suffix=""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3-1">
      <text:list-level-style-bullet text:bullet-char="●" text:level="1">
        <style:list-level-properties text:min-label-width="10mm"/>
      </text:list-level-style-bullet>
    </text:list-style>
    <text:list-style style:name="id1-3-2-2-5-2-4-7-3-2">
      <text:list-level-style-bullet text:bullet-char="●" text:level="1">
        <style:list-level-properties text:min-label-width="10mm"/>
      </text:list-level-style-bullet>
    </text:list-style>
    <text:list-style style:name="id1-3-2-2-5-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3-3">
      <text:list-level-style-bullet text:bullet-char="●" text:level="1">
        <style:list-level-properties text:min-label-width="10mm"/>
      </text:list-level-style-bullet>
    </text:list-style>
    <text:list-style style:name="id1-3-2-2-5-2-4-7-3-4">
      <text:list-level-style-bullet text:bullet-char="●" text:level="1">
        <style:list-level-properties text:min-label-width="10mm"/>
      </text:list-level-style-bullet>
    </text:list-style>
    <text:list-style style:name="id1-3-2-2-5-2-4-7-3-5">
      <text:list-level-style-bullet text:bullet-char="●" text:level="1">
        <style:list-level-properties text:min-label-width="10mm"/>
      </text:list-level-style-bullet>
    </text:list-style>
    <text:list-style style:name="id1-3-2-2-5-2-4-7-3-6">
      <text:list-level-style-bullet text:bullet-char="●" text:level="1">
        <style:list-level-properties text:min-label-width="10mm"/>
      </text:list-level-style-bullet>
    </text:list-style>
    <text:list-style style:name="id1-3-2-2-5-2-4-7-3-6-3">
      <text:list-level-style-bullet text:bullet-char="○" text:level="1">
        <style:list-level-properties text:min-label-width="10mm"/>
      </text:list-level-style-bullet>
    </text:list-style>
    <text:list-style style:name="id1-3-2-2-5-2-4-7-3-6-3-1">
      <text:list-level-style-bullet text:bullet-char="○" text:level="1">
        <style:list-level-properties text:min-label-width="10mm"/>
      </text:list-level-style-bullet>
    </text:list-style>
    <text:list-style style:name="id1-3-2-2-5-2-4-7-3-6-3-2">
      <text:list-level-style-bullet text:bullet-char="○" text:level="1">
        <style:list-level-properties text:min-label-width="10mm"/>
      </text:list-level-style-bullet>
    </text:list-style>
    <text:list-style style:name="id1-3-2-2-5-2-4-7-3-6-3-3">
      <text:list-level-style-bullet text:bullet-char="○" text:level="1">
        <style:list-level-properties text:min-label-width="10mm"/>
      </text:list-level-style-bullet>
    </text:list-style>
    <text:list-style style:name="id1-3-2-2-5-2-4-7-3-7">
      <text:list-level-style-bullet text:bullet-char="●" text:level="1">
        <style:list-level-properties text:min-label-width="10mm"/>
      </text:list-level-style-bullet>
    </text:list-style>
    <text:list-style style:name="id1-3-2-2-5-2-4-8">
      <text:list-level-style-bullet style:num-suffix="" text:bullet-char="​" text:level="1">
        <style:list-level-properties text:min-label-width="10mm"/>
      </text:list-level-style-bullet>
    </text:list-style>
    <text:list-style style:name="id1-3-2-2-5-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9-5">
      <text:list-level-style-bullet text:bullet-char="●" text:level="1">
        <style:list-level-properties text:min-label-width="10mm"/>
      </text:list-level-style-bullet>
    </text:list-style>
    <text:list-style style:name="id1-3-2-2-5-2-4-9-5-1">
      <text:list-level-style-bullet text:bullet-char="●" text:level="1">
        <style:list-level-properties text:min-label-width="10mm"/>
      </text:list-level-style-bullet>
    </text:list-style>
    <text:list-style style:name="id1-3-2-2-5-2-4-9-5-2">
      <text:list-level-style-bullet text:bullet-char="●" text:level="1">
        <style:list-level-properties text:min-label-width="10mm"/>
      </text:list-level-style-bullet>
    </text:list-style>
    <text:list-style style:name="id1-3-2-2-5-2-4-9-5-3">
      <text:list-level-style-bullet text:bullet-char="●" text:level="1">
        <style:list-level-properties text:min-label-width="10mm"/>
      </text:list-level-style-bullet>
    </text:list-style>
    <text:list-style style:name="id1-3-2-2-5-2-4-10">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6-2-4-1-4-1">
      <text:list-level-style-bullet text:bullet-char="•" text:level="1">
        <style:list-level-properties text:min-label-width="10mm"/>
      </text:list-level-style-bullet>
    </text:list-style>
    <text:list-style style:name="id1-3-2-2-6-2-4-1-4-2">
      <text:list-level-style-bullet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2-3-2-3">
      <text:list-level-style-bullet text:bullet-char="○" text:level="1">
        <style:list-level-properties text:min-label-width="10mm"/>
      </text:list-level-style-bullet>
    </text:list-style>
    <text:list-style style:name="id1-3-2-2-6-2-4-2-3-2-3-1">
      <text:list-level-style-bullet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4-3-6-1">
      <text:list-level-style-bullet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al Domein gemeente Staphorst 2025</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het gemeentebestuur een integrale aanpak binnen het sociaal domein wil bevorderen, samenwerking tussen organisaties wil stimuleren, samenhang tussen de activiteiten/voorzieningen wil realiseren en meer wil inzetten op voorzieningen in het voorliggend veld;</text:p>
            <text:p text:style-name="al"/>
            <text:p text:style-name="al">gelet op het bepaalde in Titel 4.2 van de Algemene wet bestuursrecht en de Algemene subsidieverordening gemeente Staphorst 2021;</text:p>
            <text:p text:style-name="al"/>
            <text:p text:style-name="al">besluit vast te stellen de ‘Subsidieregeling Sociaal Domein gemeente Staphorst 2025’ en deze in werking te laten treden met terugwerkende kracht op 1 januar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activiteiten die bijdragen aan het bereiken van de in artikel 6 genoemde maatschappelijke resultaten met inachtneming van de daarbij gestelde uitgangspunten en het vermelde in de artikelen 7-11.</text:p>
              <text:p text:style-name="al">Op subsidies die buiten het sociaal domein vallen is deze regeling niet van toepassing.</text:p>
            </text:section>
            <text:section text:name="artikel_id1-3-2-2-1-3" text:style-name="artikel">
              <text:p text:style-name="artikel_kop_titel"><text:span text:style-name="artikel_kop_label">Artikel</text:span> <text:span text:style-name="artikel_kop_nr">2.</text:span> Relatie subsidieverordening en subsidieregeling.</text:p>
              <text:p text:style-name="al">De gemeente Staphorst wil met haar subsidiebeleid gewenste maatschappelijke doelstellingen en effecten realiseren voor haar inwoners. De Algemene Subsidieverordening gemeente Staphorst 2021 (ASV) is een procesverordening en biedt een algemeen juridisch kader voor subsidieverstrekking door de gemeente Staphorst. De verordening is een algemeen verbindend voorschrift: de bepalingen gelden volledig en voor alle betrokken partijen. </text:p>
              <text:p text:style-name="al"/>
              <text:p text:style-name="al">De subsidieregeling is een uitwerking van de Algemene Subsidieverordening gemeente Staphorst 2021. Bovendien zijn in deze regeling aanvullende en/of afwijkende bepalingen opgenomen ten opzichte van de algemene bepalingen uit de subsidieverordening. </text:p>
              <text:p text:style-name="al">De subsidieverordening geeft expliciet in onderstaande artikelen de mogelijkheden aan om deze in de subsidieregeling nader te regelen:</text:p>
              <text:list text:style-name="id1-3-2-2-1-3-6">
                <text:list-item text:style-override="id1-3-2-2-1-3-6-1">
                  <text:number>-</text:number>
                  <text:p text:style-name="al">Artikel 5 lid 1 met betrekking tot subsidieplafonds;</text:p>
                </text:list-item>
                <text:list-item text:style-override="id1-3-2-2-1-3-6-2">
                  <text:number>-</text:number>
                  <text:p text:style-name="al">Artikel 6 lid 4 met betrekking tot inhoud van een subsidieaanvraag;</text:p>
                </text:list-item>
                <text:list-item text:style-override="id1-3-2-2-1-3-6-3">
                  <text:number>-</text:number>
                  <text:p text:style-name="al">Artikel 7 lid 5 met betrekking tot aanvraagtermijnen;</text:p>
                </text:list-item>
                <text:list-item text:style-override="id1-3-2-2-1-3-6-4">
                  <text:number>-</text:number>
                  <text:p text:style-name="al">Artikel 8 lid 3 met betrekking tot beslistermijnen;</text:p>
                </text:list-item>
                <text:list-item text:style-override="id1-3-2-2-1-3-6-5">
                  <text:number>-</text:number>
                  <text:p text:style-name="al">Artikel 9 lid 3 onder f. met betrekking tot weigeringsgronden;</text:p>
                </text:list-item>
                <text:list-item text:style-override="id1-3-2-2-1-3-6-6">
                  <text:number>-</text:number>
                  <text:p text:style-name="al">Artikel 10 lid 2 met betrekking tot subsidiegrondslag van het subsidiebedrag;</text:p>
                </text:list-item>
                <text:list-item text:style-override="id1-3-2-2-1-3-6-7">
                  <text:number>-</text:number>
                  <text:p text:style-name="al">Artikel 13 lid 2, 3 en 4 met betrekking tot bijzonder verplichtingen;</text:p>
                </text:list-item>
                <text:list-item text:style-override="id1-3-2-2-1-3-6-8">
                  <text:number>-</text:number>
                  <text:p text:style-name="al">Artikel 16 lid 1 met betrekking tot subsidievaststelling;</text:p>
                </text:list-item>
                <text:list-item text:style-override="id1-3-2-2-1-3-6-9">
                  <text:number>-</text:number>
                  <text:p text:style-name="al">Artikel 17 lid 1 en 2 met betrekking tot uurtarieven en kostenbegrippen</text:p>
                </text:list-item>
                <text:list-item text:style-override="id1-3-2-2-1-3-6-10">
                  <text:number>-</text:number>
                  <text:p text:style-name="al">Artikel 18 lid 2 met betrekking tot het toepassen van de hardheidsclausule.</text:p>
                </text:list-item>
              </text:list>
            </text:section>
            <text:section text:name="artikel_id1-3-2-2-1-4" text:style-name="artikel">
              <text:p text:style-name="artikel_kop_titel"><text:span text:style-name="artikel_kop_label">Artikel</text:span> <text:span text:style-name="artikel_kop_nr">3.</text:span> Subsidievormen.</text:p>
              <text:p text:style-name="al">De subsidieregeling geeft een kader voor waarderingssubsidies, budgetsubsidies en eenmalige subsidies van de gemeente Staphorst met betrekking tot het voorliggende veld in het sociaal domein. Tot het voorliggende veld worden gerekend alle voorzieningen die vrij toegankelijk zijn (zonder indicatie) en niet commercieel.</text:p>
              <text:p text:style-name="al"/>
              <text:list text:style-name="id1-3-2-2-1-4-4">
                <text:list-item text:style-override="id1-3-2-2-1-4-4-1">
                  <text:number>•</text:number>
                  <text:p text:style-name="al">Waarderingssubsidie: een waarderingsbijdrage van de gemeente voor een activiteit/dienst met een structureel karakter. Aanvragen kan tot uiterlijk 1 juni voorafgaand aan het jaar waarop de aanvraag betrekking heeft.</text:p>
                </text:list-item>
                <text:list-item text:style-override="id1-3-2-2-1-4-4-2">
                  <text:number>•</text:number>
                  <text:p text:style-name="al">Budgetsubsidie: een subsidie verleend op grond van producten en prestaties voor een tijdvak van één of meerdere jaren. Vaak op basis van een subsidieovereenkomst of (meerjarig) activiteitenplan. Aanvragen kan tot uiterlijk 1 juni voorafgaand aan het jaar of de jaren waarop de aanvraag betrekking heeft.</text:p>
                </text:list-item>
                <text:list-item text:style-override="id1-3-2-2-1-4-4-3">
                  <text:number>•</text:number>
                  <text:p text:style-name="al">Eenmalige subsidie: een subsidie voor activiteiten of projecten met een eenmalig en/of experimenteel karakter.</text:p>
                </text:list-item>
              </text:list>
            </text:section>
            <text:section text:name="artikel_id1-3-2-2-1-5" text:style-name="artikel">
              <text:p text:style-name="artikel_kop_titel"><text:span text:style-name="artikel_kop_label">Artikel</text:span> <text:span text:style-name="artikel_kop_nr">4.</text:span> Bevoorschotting en betaling.</text:p>
              <text:list text:style-name="id1-3-2-2-1-5-2">
                <text:list-item text:style-override="id1-3-2-2-1-5-2-1">
                  <text:number>•</text:number>
                  <text:p text:style-name="al">Subsidiebedragen van € 0 tot en met € 50.000 worden in één keer, te weten medio januari, uitbetaald; </text:p>
                </text:list-item>
                <text:list-item text:style-override="id1-3-2-2-1-5-2-2">
                  <text:number>•</text:number>
                  <text:p text:style-name="al">Subsidiebedragen van € 50.000 tot en met € 200.000 worden in vier termijnen, te weten medio elk kwartaal, uitbetaald;</text:p>
                </text:list-item>
                <text:list-item text:style-override="id1-3-2-2-1-5-2-3">
                  <text:number>•</text:number>
                  <text:p text:style-name="al">Subsidiebedragen van boven € 200.000 worden in twaalf termijnen, te weten medio elke maand, uitbetaald.</text:p>
                </text:list-item>
              </text:list>
              <text:p text:style-name="al">Bij eenmalige subsidies vindt uitbetaling plaats zo spoedig mogelijk na toekenning van de subsidie. </text:p>
              <text:p text:style-name="al"/>
              <text:p text:style-name="al">Bij subsidieovereenkomst of subsidiebeschikking kunnen andere termijnen worden gesteld.</text:p>
            </text:section>
            <text:section text:name="artikel_id1-3-2-2-1-6" text:style-name="artikel">
              <text:p text:style-name="artikel_kop_titel"><text:span text:style-name="artikel_kop_label">Artikel</text:span> <text:span text:style-name="artikel_kop_nr">5.</text:span> Subsidieregister.</text:p>
              <text:p text:style-name="al">Alle door de gemeente Staphorst toegekende subsidies worden jaarlijks opgenomen in een openbaar subsidieregister en gepubliceerd.</text:p>
            </text:section>
            <text:section text:name="artikel_id1-3-2-2-1-7" text:style-name="artikel">
              <text:p text:style-name="artikel_kop_titel"><text:span text:style-name="artikel_kop_label">Artikel</text:span> <text:span text:style-name="artikel_kop_nr">6.</text:span> Activiteiten in relatie tot maatschappelijke resultaten en daarbij gehanteerde uitgangspunten.</text:p>
              <text:list text:style-name="id1-3-2-2-1-7-2">
                <text:list-item text:style-override="id1-3-2-2-1-7-2">
                  <text:number>1.</text:number>
                  <text:p text:style-name="al">Om voor subsidie in aanmerking te komen dienen activiteiten bij te dragen aan het realiseren van geformuleerde en vastgestelde maatschappelijke resultaten.</text:p>
                  <text:p text:style-name="al">Deze vallen onder de pijlers:</text:p>
                  <text:list text:style-name="id1-3-2-2-1-7-2-4">
                    <text:list-item text:style-override="id1-3-2-2-1-7-2-4-1">
                      <text:number>•</text:number>
                      <text:p text:style-name="al">Opgroeien en ontwikkelen, </text:p>
                    </text:list-item>
                    <text:list-item text:style-override="id1-3-2-2-1-7-2-4-2">
                      <text:number>•</text:number>
                      <text:p text:style-name="al">Meedoen</text:p>
                    </text:list-item>
                    <text:list-item text:style-override="id1-3-2-2-1-7-2-4-3">
                      <text:number>•</text:number>
                      <text:p text:style-name="al">Samenleven</text:p>
                    </text:list-item>
                    <text:list-item text:style-override="id1-3-2-2-1-7-2-4-4">
                      <text:number>•</text:number>
                      <text:p text:style-name="al">Gezondheid. </text:p>
                    </text:list-item>
                  </text:list>
                  <text:p text:style-name="al">Deze pijlers zijn vertaald in ambities, thema’s en maatschappelijke resultaten en maken deel uit van het beleidsplan sociaal domein “iedereen doet mee”. </text:p>
                  <text:p text:style-name="al">Subsidieaanvragen worden getoetst in welke mate deze hieraan bijdragen bij de subsidieverlening respectievelijk hebben bijgedragen bij de subsidievaststelling.</text:p>
                </text:list-item>
                <text:list-item text:style-override="id1-3-2-2-1-7-3">
                  <text:number>2.</text:number>
                  <text:p text:style-name="al">Bij het realiseren van de onder het vorige lid genoemde maatschappelijke resultaten dienen zoveel mogelijk en voor zover van toepassing de volgende uitgangspunten te worden gehanteerd:</text:p>
                  <text:list text:style-name="id1-3-2-2-1-7-3-3">
                    <text:list-item text:style-override="id1-3-2-2-1-7-3-3-1">
                      <text:number>•</text:number>
                      <text:p text:style-name="al">de werkwijze is gericht op netwerken, informele ondersteuning, inzet van vrijwilligers en steunsystemen (met zo min mogelijk inzet van professionele capaciteit) en zonder dat noodzakelijke professionele inzet door vrijwillige inzet wordt vervangen;</text:p>
                    </text:list-item>
                    <text:list-item text:style-override="id1-3-2-2-1-7-3-3-2">
                      <text:number>•</text:number>
                      <text:p text:style-name="al">de eigen kracht van mensen is het uitgangspunt; daarbij hoort ook dat het aanbod aantoonbaar vraaggericht is;</text:p>
                    </text:list-item>
                    <text:list-item text:style-override="id1-3-2-2-1-7-3-3-3">
                      <text:number>•</text:number>
                      <text:p text:style-name="al">de ondersteuning wordt niet (automatisch) door professionals geboden;</text:p>
                    </text:list-item>
                    <text:list-item text:style-override="id1-3-2-2-1-7-3-3-4">
                      <text:number>•</text:number>
                      <text:p text:style-name="al">nieuwe samenwerkingsrelaties worden aangegaan (breder dan de eigen koker) om gezamenlijk resultaten te boeken;</text:p>
                    </text:list-item>
                    <text:list-item text:style-override="id1-3-2-2-1-7-3-3-5">
                      <text:number>•</text:number>
                      <text:p text:style-name="al">de inzet richt zich op het versterken van de zelfredzaamheid van inwoners;</text:p>
                    </text:list-item>
                    <text:list-item text:style-override="id1-3-2-2-1-7-3-3-6">
                      <text:number>•</text:number>
                      <text:p text:style-name="al">de inzet richt zich op de verbetering van de leefomgeving, zowel sociaal als fysiek (waarbij de financiering van de fysieke kant geen expliciet onderdeel uitmaakt van deze subsidieregeling, maar sociale initiatieven wel van invloed kunnen zijn op de fysieke kwaliteit van de gemeente);</text:p>
                    </text:list-item>
                    <text:list-item text:style-override="id1-3-2-2-1-7-3-3-7">
                      <text:number>•</text:number>
                      <text:p text:style-name="al">aantoonbaar gericht is op het verkorten en verlichten van geïndiceerde specialistische ondersteuning, waardoor het aantal inwoners dat (langdurig) hierop is aangewezen wordt teruggedrongen;</text:p>
                    </text:list-item>
                    <text:list-item text:style-override="id1-3-2-2-1-7-3-3-8">
                      <text:number>•</text:number>
                      <text:p text:style-name="al">aantoonbaar gericht op ondersteuning dichtbij het huishouden;</text:p>
                    </text:list-item>
                    <text:list-item text:style-override="id1-3-2-2-1-7-3-3-9">
                      <text:number>•</text:number>
                      <text:p text:style-name="al">de bevordering van maatschappelijke activiteiten, vrijwilligerswerk en informele 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7.</text:span> Opgroeien en ontwikkelen</text:p>
              <text:p text:style-name="al">In dit artikel staan met betrekking tot de pijler “Opgroeien en ontwikkelen” per categorie de subsidievormen en -grondslagen van de subsidieberekening opgenomen alsmede mogelijke afwijken ten opzichte van de Algemene subsidieverordening zoals benoemd in artikel 2 van deze regeling.</text:p>
              <text:p text:style-name="al"/>
              <text:list text:style-name="id1-3-2-2-2-2-4">
                <text:list-item text:style-override="id1-3-2-2-2-2-4-1">
                  <text:number>1.</text:number>
                  <text:p text:style-name="al">
                  <text:span text:style-name="nadrukondlijn">Versterken opvoedvaardigheid</text:span>
                </text:p>
                  <text:p text:style-name="al">
                  <text:span text:style-name="nadrukcur">Subsidievorm</text:span>: budgetsubsidie</text:p>
                  <text:p text:style-name="al">
                  <text:span text:style-name="nadrukcur">Grondslagen subsidieberekening</text:span>:</text:p>
                  <text:list text:style-name="id1-3-2-2-2-2-4-1-5">
                    <text:list-item text:style-override="id1-3-2-2-2-2-4-1-5-1">
                      <text:number>•</text:number>
                      <text:p text:style-name="al">op basis van de uitvoering van het programma Boekenbas en Bas in de buurt. </text:p>
                    </text:list-item>
                    <text:list-item text:style-override="id1-3-2-2-2-2-4-1-5-2">
                      <text:number>•</text:number>
                      <text:p text:style-name="al">het aantal subsidiabele uren</text:p>
                    </text:list-item>
                    <text:list-item text:style-override="id1-3-2-2-2-2-4-1-5-3">
                      <text:number>•</text:number>
                      <text:p text:style-name="al">een all-in uurprijs voor inzet van de jeugdverpleegkundige (coördinatie en uitvoering)</text:p>
                    </text:list-item>
                    <text:list-item text:style-override="id1-3-2-2-2-2-4-1-5-4">
                      <text:number>•</text:number>
                      <text:p text:style-name="al">een all-in uurprijs voor de inzet van de bureau-assistent (organisatorische en administratieve ondersteuning)</text:p>
                    </text:list-item>
                    <text:list-item text:style-override="id1-3-2-2-2-2-4-1-5-5">
                      <text:number>•</text:number>
                      <text:p text:style-name="al">indexering: op basis van een regionaal voorstel van de GGD-IJsselland</text:p>
                    </text:list-item>
                  </text:list>
                </text:list-item>
                <text:list-item text:style-override="id1-3-2-2-2-2-4-2">
                  <text:number/>
                  <text:p text:style-name="al">
                  <text:span text:style-name="nadrukcur">Overeenkomst:</text:span> nadere afspraken worden vastgelegd in een subsidieovereenkomst</text:p>
                  <text:p text:style-name="al"/>
                </text:list-item>
                <text:list-item text:style-override="id1-3-2-2-2-2-4-3">
                  <text:number>2.</text:number>
                  <text:p text:style-name="al">
                  <text:span text:style-name="nadrukondlijn">Versterken leesvaardigheid</text:span>
                </text:p>
                  <text:p text:style-name="al">
                  <text:span text:style-name="nadrukcur">Subsidievorm</text:span>: budgetsubsidie</text:p>
                  <text:p text:style-name="al">
                  <text:span text:style-name="nadrukcur">Grondslagen: subsidieberekening</text:span>:</text:p>
                  <text:list text:style-name="id1-3-2-2-2-2-4-3-5">
                    <text:list-item text:style-override="id1-3-2-2-2-2-4-3-5-1">
                      <text:number>•</text:number>
                      <text:p text:style-name="al">op basis van de uitvoering van het programma Boekenbas en de Voorleesexpress.</text:p>
                    </text:list-item>
                    <text:list-item text:style-override="id1-3-2-2-2-2-4-3-5-2">
                      <text:number>•</text:number>
                      <text:p text:style-name="al">het aantal subsidiabele uren</text:p>
                    </text:list-item>
                    <text:list-item text:style-override="id1-3-2-2-2-2-4-3-5-3">
                      <text:number>•</text:number>
                      <text:p text:style-name="al">een all-in uurprijs voor de inzet van de teamleider</text:p>
                    </text:list-item>
                    <text:list-item text:style-override="id1-3-2-2-2-2-4-3-5-4">
                      <text:number>•</text:number>
                      <text:p text:style-name="al">een all-in uurprijs voor de inzet van de consulent Jeugd en Educatie</text:p>
                    </text:list-item>
                    <text:list-item text:style-override="id1-3-2-2-2-2-4-3-5-5">
                      <text:number>•</text:number>
                      <text:p text:style-name="al">indexering: jaarlijks conform het loonindexcijfer van de Cao openbare bibliotheken van het jaar waarop de subsidieaanvraag betrekking heeft.</text:p>
                    </text:list-item>
                  </text:list>
                </text:list-item>
                <text:list-item text:style-override="id1-3-2-2-2-2-4-4">
                  <text:number/>
                  <text:p text:style-name="al">
                  <text:span text:style-name="nadrukcur">Overeenkomst</text:span>: nadere afspraken worden vastgelegd in een subsidieovereenkomst</text:p>
                  <text:p text:style-name="al"/>
                </text:list-item>
                <text:list-item text:style-override="id1-3-2-2-2-2-4-5">
                  <text:number>3.</text:number>
                  <text:p text:style-name="al">
                  <text:span text:style-name="nadrukondlijn">Jongerenwerk</text:span>
                </text:p>
                  <text:p text:style-name="al">
                  <text:span text:style-name="nadrukcur">Subsidievorm</text:span>: budgetsubsidie</text:p>
                  <text:p text:style-name="al">
                  <text:span text:style-name="nadrukcur">Grondslagen subsidieberekening</text:span>:</text:p>
                  <text:list text:style-name="id1-3-2-2-2-2-4-5-5">
                    <text:list-item text:style-override="id1-3-2-2-2-2-4-5-5-1">
                      <text:number>●</text:number>
                      <text:p text:style-name="al">op basis van activiteiten met betrekking tot:</text:p>
                      <text:list text:style-name="id1-3-2-2-2-2-4-5-5-1-3">
                        <text:list-item text:style-override="id1-3-2-2-2-2-4-5-5-1-3-1">
                          <text:number>1.</text:number>
                          <text:p text:style-name="al">individuele begeleiding</text:p>
                        </text:list-item>
                        <text:list-item text:style-override="id1-3-2-2-2-2-4-5-5-1-3-2">
                          <text:number>2.</text:number>
                          <text:p text:style-name="al">preventie</text:p>
                        </text:list-item>
                        <text:list-item text:style-override="id1-3-2-2-2-2-4-5-5-1-3-3">
                          <text:number>3.</text:number>
                          <text:p text:style-name="al">straathoekwerk</text:p>
                        </text:list-item>
                        <text:list-item text:style-override="id1-3-2-2-2-2-4-5-5-1-3-4">
                          <text:number>4.</text:number>
                          <text:p text:style-name="al">participatie</text:p>
                        </text:list-item>
                      </text:list>
                    </text:list-item>
                    <text:list-item text:style-override="id1-3-2-2-2-2-4-5-5-2">
                      <text:number>●</text:number>
                      <text:p text:style-name="al">aantal subsidiabele uren</text:p>
                    </text:list-item>
                    <text:list-item text:style-override="id1-3-2-2-2-2-4-5-5-3">
                      <text:number>●</text:number>
                      <text:p text:style-name="al">een all-in uurprijs betrekking hebbende op personeel en overhead. </text:p>
                    </text:list-item>
                    <text:list-item text:style-override="id1-3-2-2-2-2-4-5-5-4">
                      <text:number>●</text:number>
                      <text:p text:style-name="al">indexering: de all-in uurprijs wordt jaarlijks geïndexeerd conform het loonindexcijfer van de CAO Sociaal Werk van het jaar waarop de subsidieaanvraag betrekking heeft. </text:p>
                    </text:list-item>
                  </text:list>
                </text:list-item>
                <text:list-item text:style-override="id1-3-2-2-2-2-4-6">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2-2-4-7">
                  <text:number>4.</text:number>
                  <text:p text:style-name="al">
                  <text:span text:style-name="nadrukondlijn">Cultuureducatie</text:span>
                </text:p>
                  <text:p text:style-name="al">
                  <text:span text:style-name="nadrukcur">Subsidievorm</text:span>: budgetsubsidie</text:p>
                  <text:p text:style-name="al">
                  <text:span text:style-name="nadrukcur">Grondslagen subsidieberekening</text:span>:</text:p>
                  <text:list text:style-name="id1-3-2-2-2-2-4-7-5">
                    <text:list-item text:style-override="id1-3-2-2-2-2-4-7-5-1">
                      <text:number>•</text:number>
                      <text:p text:style-name="al">een provinciale en gemeentelijke bijdrage op basis van het activiteitenplan gekoppeld.aan het Cultuur- en Erfgoedbeleid 2025-2028 van de Provinciale Staten.</text:p>
                    </text:list-item>
                  </text:list>
                </text:list-item>
                <text:list-item text:style-override="id1-3-2-2-2-2-4-8">
                  <text:number>5.</text:number>
                  <text:p text:style-name="al">
                  <text:span text:style-name="nadrukondlijn">Voorschoolse educatie/onderwijs</text:span>
                </text:p>
                  <text:list text:style-name="id1-3-2-2-2-2-4-8-3">
                    <text:list-item text:style-override="id1-3-2-2-2-2-4-8-3-1">
                      <text:number>a.</text:number>
                      <text:p text:style-name="al">
                      <text:span text:style-name="nadrukondlijn">
                        <text:span text:style-name="nadrukcur">Peutergroepen</text:span>
                      </text:span>
                    </text:p>
                      <text:p text:style-name="al">
                      <text:span text:style-name="nadrukcur">Subsidievorm</text:span>: budgetsubsidie</text:p>
                      <text:p text:style-name="al">
                      <text:span text:style-name="nadrukcur">Grondslagen subsidieberekening</text:span>:</text:p>
                      <text:list text:style-name="id1-3-2-2-2-2-4-8-3-1-5">
                        <text:list-item text:style-override="id1-3-2-2-2-2-4-8-3-1-5-1">
                          <text:number>•</text:number>
                          <text:p text:style-name="al">voor alle locaties zijn van toepassing zowel de kwaliteitseisen van de Wet lnnovatie en Kwaliteit Kinderopvang (Wet IKK) als "het onderzoekskader 2017 voor het toezicht op de Voorschoolse Educatie (VE) en het primair onderwijs" van de lnspectie van Onderwijs.</text:p>
                          <text:p text:style-name="al">
                          <text:span text:style-name="nadrukondlijn">Belangrijke vereisten zijn onder meer:</text:span>
                        </text:p>
                          <text:list text:style-name="id1-3-2-2-2-2-4-8-3-1-5-1-4">
                            <text:list-item text:style-override="id1-3-2-2-2-2-4-8-3-1-5-1-4-1">
                              <text:number>○</text:number>
                              <text:p text:style-name="al">2 professionele, volgens de Wet IKK gekwalificeerde en VE-gecertificeerde, pedagogisch medewerksters voor een groep van 16 peuters. De leiding voldoet tevens aan de taalnorm 3F voor spreek- en leesvaardigheid;</text:p>
                            </text:list-item>
                            <text:list-item text:style-override="id1-3-2-2-2-2-4-8-3-1-5-1-4-2">
                              <text:number>○</text:number>
                              <text:p text:style-name="al">een gecertificeerd programma voor VE;</text:p>
                            </text:list-item>
                            <text:list-item text:style-override="id1-3-2-2-2-2-4-8-3-1-5-1-4-3">
                              <text:number>○</text:number>
                              <text:p text:style-name="al">een kindvolgsysteem, dat een voorloper biedt op het leerlingvolgsysteem van de scholen waar de kinderen naar uitstromen.;</text:p>
                            </text:list-item>
                            <text:list-item text:style-override="id1-3-2-2-2-2-4-8-3-1-5-1-4-4">
                              <text:number>○</text:number>
                              <text:p text:style-name="al">minimaal 2x per jaar een overleg met een intern begeleider van de scholen waar de kinderen naar uitstromen. Er vindt een warme overdracht plaats bij doelgroeppeuters;</text:p>
                            </text:list-item>
                            <text:list-item text:style-override="id1-3-2-2-2-2-4-8-3-1-5-1-4-5">
                              <text:number>○</text:number>
                              <text:p text:style-name="al">nascholing van personeel;</text:p>
                            </text:list-item>
                            <text:list-item text:style-override="id1-3-2-2-2-2-4-8-3-1-5-1-4-6">
                              <text:number>○</text:number>
                              <text:p text:style-name="al">logopedische screening van alle peuters die de peutergroep bezoeken.</text:p>
                            </text:list-item>
                          </text:list>
                        </text:list-item>
                        <text:list-item text:style-override="id1-3-2-2-2-2-4-8-3-1-5-2">
                          <text:number>●</text:number>
                          <text:p text:style-name="al">het aantal (doelgroep)peuters en het aantal uren dat deze peuters gebruik maken van de peutergroepen is bepalend voor de hoogte van de subsidie.</text:p>
                        </text:list-item>
                        <text:list-item text:style-override="id1-3-2-2-2-2-4-8-3-1-5-3">
                          <text:number>●</text:number>
                          <text:p text:style-name="al">tarieven:</text:p>
                          <text:list text:style-name="id1-3-2-2-2-2-4-8-3-1-5-3-3">
                            <text:list-item text:style-override="id1-3-2-2-2-2-4-8-3-1-5-3-3-1">
                              <text:number>•</text:number>
                              <text:p text:style-name="al">landelijk maximum uurtarief voor de kinderopvangtoeslag voor de dagopvang</text:p>
                            </text:list-item>
                            <text:list-item text:style-override="id1-3-2-2-2-2-4-8-3-1-5-3-3-2">
                              <text:number>•</text:number>
                              <text:p text:style-name="al">koptarief per uur</text:p>
                            </text:list-item>
                            <text:list-item text:style-override="id1-3-2-2-2-2-4-8-3-1-5-3-3-3">
                              <text:number>•</text:number>
                              <text:p text:style-name="al">kwaliteitssubsidie per niet-doelgroeppeuter per jaar</text:p>
                            </text:list-item>
                            <text:list-item text:style-override="id1-3-2-2-2-2-4-8-3-1-5-3-3-4">
                              <text:number>•</text:number>
                              <text:p text:style-name="al">kwaliteitssubsidie per doelgroeppeuter per jaar</text:p>
                            </text:list-item>
                            <text:list-item text:style-override="id1-3-2-2-2-2-4-8-3-1-5-3-3-5">
                              <text:number>•</text:number>
                              <text:p text:style-name="al">de VNG-adviestabel is leidend voor de hoogte van de gemeente toeslag voor ouders die niet in aanmerking komen voor kinderopvangtoeslag. </text:p>
                            </text:list-item>
                          </text:list>
                        </text:list-item>
                      </text:list>
                    </text:list-item>
                    <text:list-item text:style-override="id1-3-2-2-2-2-4-8-3-2">
                      <text:number/>
                      <text:p text:style-name="al">
                      <text:span text:style-name="nadrukcur">Afwijking aanvraagtermijn</text:span>:</text:p>
                      <text:p text:style-name="al">In afwijking van artikel 7 lid 1 van de Algemene subsidieverordening gemeente Staphorst 2021 wordt een aanvraag om een subsidie die per kalenderjaar wordt verstrekt ingediend uiterlijk 1 november voorafgaand aan het jaar of de jaren waarop de aanvraag betrekking heeft.</text:p>
                      <text:p text:style-name="al">
                      <text:span text:style-name="nadrukcur">Afwijking beslistermijn</text:span>:</text:p>
                      <text:p text:style-name="al">In afwijking van artikel 8 lid 1 van de Algemene subsidieverordening gemeente Staphorst 2021 beslissen Burgemeester en wethouders op een aanvraag binnen zes weken nadat de volledige aanvraag is ingediend.</text:p>
                      <text:p text:style-name="al">
                      <text:span text:style-name="nadrukcur">Afwijking eindverantwoording</text:span>:</text:p>
                      <text:list text:style-name="id1-3-2-2-2-2-4-8-3-2-7">
                        <text:list-item text:style-override="id1-3-2-2-2-2-4-8-3-2-7-1">
                          <text:number>-</text:number>
                          <text:p text:style-name="al">in afwijking van artikel 15 lid 1 onder a. van de Algemene subsidieverordening gemeente Staphorst 2021 wordt de aanvraag tot vaststelling vóór 1 april, volgend op het kalenderjaar waarvoor subsidie is verleend, ingediend.</text:p>
                        </text:list-item>
                        <text:list-item text:style-override="id1-3-2-2-2-2-4-8-3-2-7-2">
                          <text:number>-</text:number>
                          <text:p text:style-name="al">in afwijking van artikel 15 lid 2 van de Algemene subsidieverordening gemeente Staphorst 2021 bestaat de aanvraag tot vaststelling uit:</text:p>
                          <text:list text:style-name="id1-3-2-2-2-2-4-8-3-2-7-2-3">
                            <text:list-item text:style-override="id1-3-2-2-2-2-4-8-3-2-7-2-3-1">
                              <text:number>●</text:number>
                              <text:p text:style-name="al">een financieel jaarverslag;</text:p>
                            </text:list-item>
                            <text:list-item text:style-override="id1-3-2-2-2-2-4-8-3-2-7-2-3-2">
                              <text:number>●</text:number>
                              <text:p text:style-name="al">een inhoudelijk verslag van de wijze van uitvoering van het programma;</text:p>
                            </text:list-item>
                            <text:list-item text:style-override="id1-3-2-2-2-2-4-8-3-2-7-2-3-3">
                              <text:number>●</text:number>
                              <text:p text:style-name="al">de organisatie registreert het aantal peuters dat gebruik maakt van de peutergroepen en zal op basis daarvan rapporteren; de registratie is onderdeel van het jaarverslag. Op basis van de geregistreerde gegevens evalueert de organisatie per jaar de afgesproken prestaties.</text:p>
                            </text:list-item>
                          </text:list>
                        </text:list-item>
                      </text:list>
                    </text:list-item>
                    <text:list-item text:style-override="id1-3-2-2-2-2-4-8-3-3">
                      <text:number/>
                      <text:p text:style-name="al">
                      <text:span text:style-name="nadrukcur">Afwijking vaststellingstermijn</text:span>:</text:p>
                      <text:p text:style-name="al">In afwijking van artikel 16 lid 1 onder b. van de Algemene subsidieverordening gemeente Staphorst 2021 beslissen Burgemeester en wethouders op een aanvraag binnen zes weken nadat de volledige aanvraag tot vaststelling is ingediend.</text:p>
                      <text:p text:style-name="al">
                      <text:span text:style-name="nadrukcur">Overeenkomst</text:span>: nadere afspraken worden vastgelegd in een subsidieovereenkomst.</text:p>
                      <text:p text:style-name="al"/>
                      <text:list text:style-name="id1-3-2-2-2-2-4-8-3-3-6">
                        <text:list-item text:style-override="id1-3-2-2-2-2-4-8-3-3-6-1">
                          <text:number>b.</text:number>
                          <text:p text:style-name="al">
                          <text:span text:style-name="nadrukondlijn">
                            <text:span text:style-name="nadrukcur">Preventiebudget scholen/Zorg Advies Team (ZAT)</text:span>
                          </text:span>
                        </text:p>
                          <text:p text:style-name="al">
                          <text:span text:style-name="nadrukcur">Subsidievorm:</text:span> budgetsubsidie</text:p>
                          <text:p text:style-name="al">
                          <text:span text:style-name="nadrukcur">Grondslagen subsidieberekening</text:span>:</text:p>
                          <text:list text:style-name="id1-3-2-2-2-2-4-8-3-3-6-1-5">
                            <text:list-item text:style-override="id1-3-2-2-2-2-4-8-3-3-6-1-5-1">
                              <text:number>●</text:number>
                              <text:p text:style-name="al">per ZAT een maximum bedrag per kalenderjaar dat na het indienen van een aanvraag ingezet kan worden voor een individuele leerling en/of groepsproble-matiek. </text:p>
                            </text:list-item>
                          </text:list>
                        </text:list-item>
                        <text:list-item text:style-override="id1-3-2-2-2-2-4-8-3-3-6-2">
                          <text:number/>
                          <text:p text:style-name="al">
                          <text:span text:style-name="nadrukcur">Afwijking eindverantwoording</text:span>:</text:p>
                          <text:p text:style-name="al">Voor een aanvraag tot subsidievaststelling gelden, in afwijking van 15 van de Algemene subsidieverordening gemeente Staphorst 2021, de volgende bepalingen:</text:p>
                          <text:list text:style-name="id1-3-2-2-2-2-4-8-3-3-6-2-4">
                            <text:list-item text:style-override="id1-3-2-2-2-2-4-8-3-3-6-2-4-1">
                              <text:number>•</text:number>
                              <text:p text:style-name="al">in het ZAT wordt besloten hulp in te kopen voor een individuele leerling en/of groep. </text:p>
                            </text:list-item>
                            <text:list-item text:style-override="id1-3-2-2-2-2-4-8-3-3-6-2-4-2">
                              <text:number>•</text:number>
                              <text:p text:style-name="al">het ZAT is verantwoordelijk voor de onderbouwing van de aanvraag. De jeugdconsulent ondertekent de aanvraag. Verder dienen alle deelnemers van het ZAT de aanvraag te ondersteunen en wordt geen mogelijkheid gezien de aangevraagde hulp binnen de benodigde termijn in te zetten via het voorliggend veld van de gemeente Staphorst. </text:p>
                            </text:list-item>
                            <text:list-item text:style-override="id1-3-2-2-2-2-4-8-3-3-6-2-4-3">
                              <text:number>•</text:number>
                              <text:p text:style-name="al">na ondertekening door de jeugdconsulent kan hulp ingezet worden.</text:p>
                            </text:list-item>
                            <text:list-item text:style-override="id1-3-2-2-2-2-4-8-3-3-6-2-4-4">
                              <text:number>•</text:number>
                              <text:p text:style-name="al">verantwoording vindt achteraf plaats door het overleggen van facturen inclusief het getekende aanvraagformulier.</text:p>
                            </text:list-item>
                            <text:list-item text:style-override="id1-3-2-2-2-2-4-8-3-3-6-2-4-5">
                              <text:number>•</text:number>
                              <text:p text:style-name="al">de formulieren worden naar de gemeente gemaild.</text:p>
                            </text:list-item>
                          </text:list>
                        </text:list-item>
                        <text:list-item text:style-override="id1-3-2-2-2-2-4-8-3-3-6-3">
                          <text:number>c.</text:number>
                          <text:p text:style-name="al">
                          <text:span text:style-name="nadrukondlijn">
                            <text:span text:style-name="nadrukcur">Logopedische screening</text:span>
                          </text:span>
                        </text:p>
                          <text:p text:style-name="al">
                          <text:span text:style-name="nadrukcur">Subsidievorm</text:span>: budgetsubsidie</text:p>
                          <text:p text:style-name="al">
                          <text:span text:style-name="nadrukcur">Grondslagen subsidieberekening</text:span>:</text:p>
                          <text:list text:style-name="id1-3-2-2-2-2-4-8-3-3-6-3-5">
                            <text:list-item text:style-override="id1-3-2-2-2-2-4-8-3-3-6-3-5-1">
                              <text:number>•</text:number>
                              <text:p text:style-name="al">vaste subsidiebedragen voor alle groepen 2 van het basisonderwijs en voor peuters die de peutergroepen bezoeken.</text:p>
                            </text:list-item>
                          </text:list>
                        </text:list-item>
                        <text:list-item text:style-override="id1-3-2-2-2-2-4-8-3-3-6-4">
                          <text:number/>
                          <text:p text:style-name="al">
                          <text:span text:style-name="nadrukcur">Afwijking aanvraag en aanvraagtermijn</text:span>:</text:p>
                          <text:p text:style-name="al">In afwijking van artikel 6 lid 2 en artikel 7 lid 4 van de Algemene subsidieverordening gemeente Staphorst 2021 betreft de aanvraag een mail in april van alle scholen met het aantal groepen van dat schooljaar. </text:p>
                          <text:p text:style-name="al"/>
                        </text:list-item>
                        <text:list-item text:style-override="id1-3-2-2-2-2-4-8-3-3-6-5">
                          <text:number>d.</text:number>
                          <text:p text:style-name="al">
                          <text:span text:style-name="nadrukondlijn">
                            <text:span text:style-name="nadrukcur">Nieuwkomers onderwijs (NKO) </text:span>
                          </text:span>
                        </text:p>
                          <text:p text:style-name="al">
                          <text:span text:style-name="nadrukcur">Subsidievorm: </text:span>budgetsubsidie </text:p>
                          <text:p text:style-name="al">
                          <text:span text:style-name="nadrukcur">Grondslagen subsidieberekening:</text:span>
                        </text:p>
                          <text:list text:style-name="id1-3-2-2-2-2-4-8-3-3-6-5-5">
                            <text:list-item text:style-override="id1-3-2-2-2-2-4-8-3-3-6-5-5-1">
                              <text:number>•</text:number>
                              <text:p text:style-name="al">leerlingen tussen de 6 en de 11,6 jaar met een niet-Nederlandse achtergrond krijgen gedurende 40 tot 80 weken NKO op de Welkomst in Meppel.</text:p>
                            </text:list-item>
                            <text:list-item text:style-override="id1-3-2-2-2-2-4-8-3-3-6-5-5-2">
                              <text:number>•</text:number>
                              <text:p text:style-name="al">Nederlands als tweede taal, NT2, is de kern van de problematiek</text:p>
                            </text:list-item>
                            <text:list-item text:style-override="id1-3-2-2-2-2-4-8-3-3-6-5-5-3">
                              <text:number>•</text:number>
                              <text:p text:style-name="al">per leerling een Ontwikkelings Perspectief (OPP)</text:p>
                            </text:list-item>
                            <text:list-item text:style-override="id1-3-2-2-2-2-4-8-3-3-6-5-5-4">
                              <text:number>•</text:number>
                              <text:p text:style-name="al">er is een schakelcoördinator die een warme overdracht verzorgd en ambulante ondersteuning biedt aan de school waar de leerling naar uitstroomt. </text:p>
                            </text:list-item>
                            <text:list-item text:style-override="id1-3-2-2-2-2-4-8-3-3-6-5-5-5">
                              <text:number>•</text:number>
                              <text:p text:style-name="al">nadere afspraken zijn vastgelegd in het OAB plan gemeente Staphorst.</text:p>
                            </text:list-item>
                          </text:list>
                        </text:list-item>
                        <text:list-item text:style-override="id1-3-2-2-2-2-4-8-3-3-6-6">
                          <text:number/>
                          <text:p text:style-name="al">
                          <text:span text:style-name="nadrukcur">Afwijking aanvraagtermijn</text:span>:</text:p>
                          <text:p text:style-name="al">In afwijking van artikel 7 lid 4 van de Algemene subsidieverordening gemeente Staphorst 2021 wordt de subsidie per schooljaar verstrekt en wordt de aanvraag om subsidie ingediend voor 1 mei van het komende schooljaar. </text:p>
                          <text:p text:style-name="al">
                          <text:span text:style-name="nadrukcur">Afwijking eindverantwoording</text:span>:</text:p>
                          <text:p text:style-name="al">In afwijking van artikel 15 lid 1 onder c. van de Algemene subsidieverordening gemeente Staphorst 2021 wordt uitgegaan van een schooljaar en wordt de aanvraag tot vaststelling uiterlijk 31 juli van het aflopende schooljaar ingediend.</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8:</text:span> Meedoen</text:p>
              <text:p text:style-name="al">In dit artikel staan met betrekking tot de pijler “Meedoen” per categorie de subsidievormen en -grondslagen van de subsidieberekening opgenomen alsmede mogelijke afwijken ten opzichte van de Algemene subsidieverordening zoals benoemd in artikel 2 van deze regeling.</text:p>
              <text:p text:style-name="al"/>
              <text:list text:style-name="id1-3-2-2-3-2-4">
                <text:list-item text:style-override="id1-3-2-2-3-2-4-1">
                  <text:number>1.</text:number>
                  <text:p text:style-name="al">
                  <text:span text:style-name="nadrukondlijn">Bibliotheek</text:span>
                </text:p>
                  <text:list text:style-name="id1-3-2-2-3-2-4-1-3">
                    <text:list-item text:style-override="id1-3-2-2-3-2-4-1-3-1">
                      <text:number>a.</text:number>
                      <text:p text:style-name="al">
                      <text:span text:style-name="nadrukondlijn">
                        <text:span text:style-name="nadrukcur">Bibliotheek</text:span>
                      </text:span>
                    </text:p>
                      <text:p text:style-name="al">
                      <text:span text:style-name="nadrukcur">Subsidievorm</text:span>: budgetsubsidie</text:p>
                      <text:p text:style-name="al">
                      <text:span text:style-name="nadrukcur">Grondslagen subsidieberekening</text:span>:</text:p>
                      <text:list text:style-name="id1-3-2-2-3-2-4-1-3-1-5">
                        <text:list-item text:style-override="id1-3-2-2-3-2-4-1-3-1-5-1">
                          <text:number>•</text:number>
                          <text:p text:style-name="al">aantal bezoekers</text:p>
                        </text:list-item>
                        <text:list-item text:style-override="id1-3-2-2-3-2-4-1-3-1-5-2">
                          <text:number>•</text:number>
                          <text:p text:style-name="al">aantal uitleningen</text:p>
                        </text:list-item>
                        <text:list-item text:style-override="id1-3-2-2-3-2-4-1-3-1-5-3">
                          <text:number>•</text:number>
                          <text:p text:style-name="al">actualisatie van de collectie.</text:p>
                        </text:list-item>
                        <text:list-item text:style-override="id1-3-2-2-3-2-4-1-3-1-5-4">
                          <text:number>•</text:number>
                          <text:p text:style-name="al">samenwerking met lokale partijen</text:p>
                        </text:list-item>
                        <text:list-item text:style-override="id1-3-2-2-3-2-4-1-3-1-5-5">
                          <text:number>•</text:number>
                          <text:p text:style-name="al">openingstijden </text:p>
                        </text:list-item>
                        <text:list-item text:style-override="id1-3-2-2-3-2-4-1-3-1-5-6">
                          <text:number>•</text:number>
                          <text:p text:style-name="al">indexering: jaarlijks conform het loonindexcijfer van de Cao openbare bibliotheken van het jaar waarop de subsidieaanvraag betrekking heeft.</text:p>
                        </text:list-item>
                      </text:list>
                    </text:list-item>
                    <text:list-item text:style-override="id1-3-2-2-3-2-4-1-3-2">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3-2-4-1-3-3">
                      <text:number>b.</text:number>
                      <text:p text:style-name="al">
                      <text:span text:style-name="nadrukondlijn">
                        <text:span text:style-name="nadrukcur">Taalpunt</text:span>
                      </text:span>
                    </text:p>
                      <text:p text:style-name="al">
                      <text:span text:style-name="nadrukcur">Subsidievorm</text:span>: budgetsubsidie</text:p>
                      <text:p text:style-name="al">
                      <text:span text:style-name="nadrukcur">Grondslagen subsidieberekening</text:span>:</text:p>
                      <text:list text:style-name="id1-3-2-2-3-2-4-1-3-3-5">
                        <text:list-item text:style-override="id1-3-2-2-3-2-4-1-3-3-5-1">
                          <text:number>•</text:number>
                          <text:p text:style-name="al">de aanpak laaggeletterdheid gefinancierd vanuit WEB-middelen (Wet Educatie Beroepsonderwijs) via centrumgemeente Zwolle</text:p>
                        </text:list-item>
                        <text:list-item text:style-override="id1-3-2-2-3-2-4-1-3-3-5-2">
                          <text:number>•</text:number>
                          <text:p text:style-name="al">les en coördinatietaken van de taalhuis docent; intake, bemiddeling, coördinatie vrijwillige taalcoaches, taalverhogingslessen. </text:p>
                        </text:list-item>
                        <text:list-item text:style-override="id1-3-2-2-3-2-4-1-3-3-5-3">
                          <text:number>•</text:number>
                          <text:p text:style-name="al">lessen (basisniveau van A1 naar A2) door de taalhuisdocent</text:p>
                        </text:list-item>
                      </text:list>
                    </text:list-item>
                    <text:list-item text:style-override="id1-3-2-2-3-2-4-1-3-4">
                      <text:number/>
                      <text:p text:style-name="al">
                      <text:span text:style-name="nadrukcur">Afwijking aanvraagtermijn</text:span>:</text:p>
                      <text:p text:style-name="al">In afwijking van artikel 7 lid 4 van de Algemene subsidieverordening gemeente Staphorst 2021 wordt de aanvraag om subsidie voor 1 november ingediend. </text:p>
                      <text:p text:style-name="al">
                      <text:span text:style-name="nadrukcur">Afwijking eindverantwoording</text:span>:</text:p>
                      <text:p text:style-name="al">In afwijking van artikel 15 lid 1 onder c. van de Algemene subsidieverordening gemeente Staphorst 2021 wordt de aanvraag tot vaststelling voor 1 februari ingediend.</text:p>
                      <text:p text:style-name="al">
                      <text:span text:style-name="nadrukcur">Afwijking vaststellingstermijn</text:span>:</text:p>
                      <text:p text:style-name="al">In afwijking van artikel 16 lid 1 onder b. van de Algemene subsidieverordening gemeente Staphorst 2021 beslissen Burgemeester en wethouders op een aanvraag tot vaststelling nadat de WEB-gelden door centrumgemeente Zwolle zijn vastgesteld.</text:p>
                    </text:list-item>
                  </text:list>
                </text:list-item>
                <text:list-item text:style-override="id1-3-2-2-3-2-4-2">
                  <text:number>2.</text:number>
                  <text:p text:style-name="al">
                  <text:span text:style-name="nadrukondlijn">Maatschappelijk werk</text:span>
                </text:p>
                  <text:p text:style-name="al">
                  <text:span text:style-name="nadrukcur">Subsidievorm</text:span>: budgetsubsidie</text:p>
                  <text:p text:style-name="al">
                  <text:span text:style-name="nadrukcur">Grondslagen subsidieberekening</text:span>:</text:p>
                  <text:list text:style-name="id1-3-2-2-3-2-4-2-5">
                    <text:list-item text:style-override="id1-3-2-2-3-2-4-2-5-1">
                      <text:number>●</text:number>
                      <text:p text:style-name="al">ten behoeve van het algemeen maatschappelijk werk en het maatschappelijk werk met een christelijke levensbeschouwing:</text:p>
                      <text:list text:style-name="id1-3-2-2-3-2-4-2-5-1-3">
                        <text:list-item text:style-override="id1-3-2-2-3-2-4-2-5-1-3-1">
                          <text:number>○</text:number>
                          <text:p text:style-name="al">informatie, advies en ondersteuning aan inwoners met hulpvraag</text:p>
                        </text:list-item>
                        <text:list-item text:style-override="id1-3-2-2-3-2-4-2-5-1-3-2">
                          <text:number>○</text:number>
                          <text:p text:style-name="al">begeleiding bij psychosociale problemen </text:p>
                        </text:list-item>
                        <text:list-item text:style-override="id1-3-2-2-3-2-4-2-5-1-3-3">
                          <text:number>○</text:number>
                          <text:p text:style-name="al">groepswerk</text:p>
                        </text:list-item>
                        <text:list-item text:style-override="id1-3-2-2-3-2-4-2-5-1-3-4">
                          <text:number>○</text:number>
                          <text:p text:style-name="al">deelname aan ZAT-overleggen basisscholen</text:p>
                        </text:list-item>
                        <text:list-item text:style-override="id1-3-2-2-3-2-4-2-5-1-3-5">
                          <text:number>○</text:number>
                          <text:p text:style-name="al">preventieactiviteiten</text:p>
                        </text:list-item>
                      </text:list>
                    </text:list-item>
                    <text:list-item text:style-override="id1-3-2-2-3-2-4-2-5-2">
                      <text:number>●</text:number>
                      <text:p text:style-name="al">het aantal subsidiabele uren</text:p>
                    </text:list-item>
                    <text:list-item text:style-override="id1-3-2-2-3-2-4-2-5-3">
                      <text:number>●</text:number>
                      <text:p text:style-name="al">een all-in uurprijs betrekking hebbende op personeel en overhead. </text:p>
                    </text:list-item>
                    <text:list-item text:style-override="id1-3-2-2-3-2-4-2-5-4">
                      <text:number>●</text:number>
                      <text:p text:style-name="al">indexering: de all-in uurprijs wordt jaarlijks geïndexeerd conform het loonindex-cijfer van de Cao Sociaal Werk van het jaar waarop de subsidieaanvraag betrekking heeft. </text:p>
                    </text:list-item>
                  </text:list>
                </text:list-item>
                <text:list-item text:style-override="id1-3-2-2-3-2-4-3">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3-2-4-4">
                  <text:number>3.</text:number>
                  <text:p text:style-name="al">
                  <text:span text:style-name="nadrukondlijn">Onafhankelijke clientondersteuning</text:span>
                </text:p>
                  <text:p text:style-name="al">
                  <text:span text:style-name="nadrukcur">Subsidievorm</text:span>: budgetsubsidie</text:p>
                  <text:p text:style-name="al">
                  <text:span text:style-name="nadrukcur">Grondslagen subsidieberekening</text:span>:</text:p>
                  <text:list text:style-name="id1-3-2-2-3-2-4-4-5">
                    <text:list-item text:style-override="id1-3-2-2-3-2-4-4-5-1">
                      <text:number>●</text:number>
                      <text:p text:style-name="al">een bedrag voor het leveren van onafhankelijke clientondersteuning op basis van een overeengekomen uurtarief</text:p>
                    </text:list-item>
                    <text:list-item text:style-override="id1-3-2-2-3-2-4-4-5-2">
                      <text:number>●</text:number>
                      <text:p text:style-name="al">uurtarief wordt bepaald op basis van personeels- en overheadkosten</text:p>
                    </text:list-item>
                    <text:list-item text:style-override="id1-3-2-2-3-2-4-4-5-3">
                      <text:number>●</text:number>
                      <text:p text:style-name="al">indexering: de all-in uurprijs wordt jaarlijks geïndexeerd conform het loonindexcijfer van de cao Gehandicaptenzorg van het jaar waarop de subsidieaanvraag betrekking heeft.</text:p>
                    </text:list-item>
                  </text:list>
                </text:list-item>
                <text:list-item text:style-override="id1-3-2-2-3-2-4-5">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3-2-4-6">
                  <text:number>4.</text:number>
                  <text:p text:style-name="al">
                  <text:span text:style-name="nadrukondlijn">Thuisadministratie</text:span>
                </text:p>
                  <text:p text:style-name="al">
                  <text:span text:style-name="nadrukcur">Subsidievorm</text:span>: budgetsubsidie</text:p>
                  <text:p text:style-name="al">
                  <text:span text:style-name="nadrukcur">Grondslagen subsidieberekening</text:span>:</text:p>
                  <text:list text:style-name="id1-3-2-2-3-2-4-6-5">
                    <text:list-item text:style-override="id1-3-2-2-3-2-4-6-5-1">
                      <text:number>•</text:number>
                      <text:p text:style-name="al">aantal trajecten thuisadministratie</text:p>
                    </text:list-item>
                    <text:list-item text:style-override="id1-3-2-2-3-2-4-6-5-2">
                      <text:number>•</text:number>
                      <text:p text:style-name="al">een vast bedrag per traject, gebaseerd op personeels-, huisvestings- en organisatiekosten</text:p>
                    </text:list-item>
                    <text:list-item text:style-override="id1-3-2-2-3-2-4-6-5-3">
                      <text:number>•</text:number>
                      <text:p text:style-name="al">aanvullende algemene activiteiten</text:p>
                    </text:list-item>
                    <text:list-item text:style-override="id1-3-2-2-3-2-4-6-5-4">
                      <text:number>•</text:number>
                      <text:p text:style-name="al">50% van het geaccordeerde subsidiebedrag; overige 50% wordt door VechtHorst beschikbaar gesteld</text:p>
                    </text:list-item>
                  </text:list>
                </text:list-item>
                <text:list-item text:style-override="id1-3-2-2-3-2-4-7">
                  <text:number/>
                  <text:p text:style-name="al">
                  <text:span text:style-name="nadrukcur">Egalisatiereserve</text:span>: het vormen van een Egalisatiereserve is van toepassing</text:p>
                  <text:p text:style-name="al"/>
                </text:list-item>
                <text:list-item text:style-override="id1-3-2-2-3-2-4-8">
                  <text:number>5.</text:number>
                  <text:p text:style-name="al">
                  <text:span text:style-name="nadrukondlijn">Nieuwkomers</text:span>
                </text:p>
                  <text:p text:style-name="al">
                  <text:span text:style-name="nadrukcur">Subsidievorm</text:span>: budgetsubsidie</text:p>
                  <text:p text:style-name="al">
                  <text:span text:style-name="nadrukcur">Grondslagen subsidieberekening</text:span>:</text:p>
                  <text:list text:style-name="id1-3-2-2-3-2-4-8-5">
                    <text:list-item text:style-override="id1-3-2-2-3-2-4-8-5-1">
                      <text:number>•</text:number>
                      <text:p text:style-name="al">Een bedrag voor:</text:p>
                      <text:list text:style-name="id1-3-2-2-3-2-4-8-5-1-3">
                        <text:list-item text:style-override="id1-3-2-2-3-2-4-8-5-1-3-1">
                          <text:number>○</text:number>
                          <text:p text:style-name="al">aanbieden spreekuur</text:p>
                        </text:list-item>
                        <text:list-item text:style-override="id1-3-2-2-3-2-4-8-5-1-3-2">
                          <text:number>○</text:number>
                          <text:p text:style-name="al">algemene/juridische advisering</text:p>
                        </text:list-item>
                        <text:list-item text:style-override="id1-3-2-2-3-2-4-8-5-1-3-3">
                          <text:number>○</text:number>
                          <text:p text:style-name="al">maatschappelijke begeleiding van statushouders</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9.</text:span> Samenleven</text:p>
              <text:p text:style-name="al">In dit artikel staan met betrekking tot de pijler “Samenleven” per categorie de subsidievormen en -grondslagen van de subsidieberekening opgenomen alsmede mogelijke afwijken ten opzichte van de Algemene subsidieverordening zoals benoemd in artikel 2 van deze regeling.</text:p>
              <text:p text:style-name="al"/>
              <text:list text:style-name="id1-3-2-2-4-2-4">
                <text:list-item text:style-override="id1-3-2-2-4-2-4-1">
                  <text:number>1.</text:number>
                  <text:p text:style-name="al">
                  <text:span text:style-name="nadrukondlijn">Welzijnswerk</text:span>
                </text:p>
                  <text:p text:style-name="al">
                  <text:span text:style-name="nadrukcur">Subsidievorm</text:span>: budgetsubsidie</text:p>
                  <text:p text:style-name="al">
                  <text:span text:style-name="nadrukcur">Grondslagen subsidieberekening</text:span>:</text:p>
                  <text:list text:style-name="id1-3-2-2-4-2-4-1-5">
                    <text:list-item text:style-override="id1-3-2-2-4-2-4-1-5-1">
                      <text:number>•</text:number>
                      <text:p text:style-name="al">op basis van de volgende speerpunten:</text:p>
                      <text:list text:style-name="id1-3-2-2-4-2-4-1-5-1-3">
                        <text:list-item text:style-override="id1-3-2-2-4-2-4-1-5-1-3-1">
                          <text:number>○</text:number>
                          <text:p text:style-name="al">gebiedsgericht werken/opbouwwerk</text:p>
                        </text:list-item>
                        <text:list-item text:style-override="id1-3-2-2-4-2-4-1-5-1-3-2">
                          <text:number>○</text:number>
                          <text:p text:style-name="al">eenzaamheid</text:p>
                        </text:list-item>
                        <text:list-item text:style-override="id1-3-2-2-4-2-4-1-5-1-3-3">
                          <text:number>○</text:number>
                          <text:p text:style-name="al">welzijnswerk volwassenen en ouderen</text:p>
                        </text:list-item>
                        <text:list-item text:style-override="id1-3-2-2-4-2-4-1-5-1-3-4">
                          <text:number>○</text:number>
                          <text:p text:style-name="al">vrijwilligerswerk: participatie</text:p>
                        </text:list-item>
                        <text:list-item text:style-override="id1-3-2-2-4-2-4-1-5-1-3-5">
                          <text:number>○</text:number>
                          <text:p text:style-name="al">vrijwilligerswerk: het steunpunt</text:p>
                        </text:list-item>
                      </text:list>
                    </text:list-item>
                    <text:list-item text:style-override="id1-3-2-2-4-2-4-1-5-2">
                      <text:number>•</text:number>
                      <text:p text:style-name="al">het aantal subsidiabele uren</text:p>
                    </text:list-item>
                    <text:list-item text:style-override="id1-3-2-2-4-2-4-1-5-3">
                      <text:number>•</text:number>
                      <text:p text:style-name="al">een all-in uurprijs betrekking hebbende op personeel en overhead. </text:p>
                    </text:list-item>
                    <text:list-item text:style-override="id1-3-2-2-4-2-4-1-5-4">
                      <text:number>•</text:number>
                      <text:p text:style-name="al">indexering: de all-in uurprijs wordt jaarlijks geïndexeerd conform het loonindex-cijfer van de Cao Sociaal Werk van het jaar waarop de subsidieaanvraag betrekking heeft. </text:p>
                    </text:list-item>
                  </text:list>
                </text:list-item>
                <text:list-item text:style-override="id1-3-2-2-4-2-4-2">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4-2-4-3">
                  <text:number>2.</text:number>
                  <text:p text:style-name="al">
                  <text:span text:style-name="nadrukondlijn">Mantelzorgondersteuning</text:span>
                </text:p>
                  <text:p text:style-name="al">
                  <text:span text:style-name="nadrukcur">Subsidievorm</text:span>: budgetsubsidie</text:p>
                  <text:p text:style-name="al">
                  <text:span text:style-name="nadrukcur">Grondslagen subsidieberekening</text:span>:</text:p>
                  <text:list text:style-name="id1-3-2-2-4-2-4-3-5">
                    <text:list-item text:style-override="id1-3-2-2-4-2-4-3-5-1">
                      <text:number>●</text:number>
                      <text:p text:style-name="al">de activiteiten/interventies met betrekking tot mantelzorgondersteuning en vrijwillige thuiszorg vanuit de reguliere subsidie</text:p>
                    </text:list-item>
                    <text:list-item text:style-override="id1-3-2-2-4-2-4-3-5-2">
                      <text:number>●</text:number>
                      <text:p text:style-name="al">specifieke budgetten ten behoeve van werk &amp; mantelzorg; coördinatie en uitvoering Dag van de mantelzorg; inzet bij het Klaverblad</text:p>
                    </text:list-item>
                    <text:list-item text:style-override="id1-3-2-2-4-2-4-3-5-3">
                      <text:number>●</text:number>
                      <text:p text:style-name="al">coördinatie en verstrekking mantelzorgcompliment op factuurbasis</text:p>
                    </text:list-item>
                    <text:list-item text:style-override="id1-3-2-2-4-2-4-3-5-4">
                      <text:number>●</text:number>
                      <text:p text:style-name="al">het aantal subsidiabele uren voor respectievelijk mantelzorgondersteuning en vrijwillige thuiszorg</text:p>
                    </text:list-item>
                    <text:list-item text:style-override="id1-3-2-2-4-2-4-3-5-5">
                      <text:number>●</text:number>
                      <text:p text:style-name="al">een all-in uurprijs betrekking hebbende op personeel en overhead </text:p>
                    </text:list-item>
                    <text:list-item text:style-override="id1-3-2-2-4-2-4-3-5-6">
                      <text:number>●</text:number>
                      <text:p text:style-name="al">indexering: de all-in uurprijs wordt jaarlijks geïndexeerd conform het loonindex-cijfer van de Cao Verzorging en verpleging van het jaar waarop de subsidieaanvraag betrekking heeft. </text:p>
                    </text:list-item>
                  </text:list>
                </text:list-item>
                <text:list-item text:style-override="id1-3-2-2-4-2-4-4">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p text:style-name="al"/>
                </text:list-item>
                <text:list-item text:style-override="id1-3-2-2-4-2-4-5">
                  <text:number>3.</text:number>
                  <text:p text:style-name="al">
                  <text:span text:style-name="nadrukondlijn">Kunst &amp; Cultuur</text:span>
                </text:p>
                  <text:p text:style-name="al">
                  <text:span text:style-name="nadrukcur">Subsidievorm</text:span>: budget- of eenmalige subsidie</text:p>
                  <text:p text:style-name="al">
                  <text:span text:style-name="nadrukcur">Grondslagen subsidieberekening</text:span>: </text:p>
                  <text:list text:style-name="id1-3-2-2-4-2-4-5-5">
                    <text:list-item text:style-override="id1-3-2-2-4-2-4-5-5-1">
                      <text:number>●</text:number>
                      <text:p text:style-name="al">de activiteiten hebben een openbaar en lokaal karakter;</text:p>
                    </text:list-item>
                    <text:list-item text:style-override="id1-3-2-2-4-2-4-5-5-2">
                      <text:number>●</text:number>
                      <text:p text:style-name="al">de subsidieontvanger is een rechtspersoon; </text:p>
                    </text:list-item>
                    <text:list-item text:style-override="id1-3-2-2-4-2-4-5-5-3">
                      <text:number>●</text:number>
                      <text:p text:style-name="al">activiteiten buiten de gemeente Staphorst komen uitsluitend voor subsidiëring in aanmerking onder de volgende voorwaarden:</text:p>
                      <text:list text:style-name="id1-3-2-2-4-2-4-5-5-3-3">
                        <text:list-item text:style-override="id1-3-2-2-4-2-4-5-5-3-3-1">
                          <text:number>a.</text:number>
                          <text:p text:style-name="al">in de gemeente ontbreekt een soortgelijke activiteit;</text:p>
                        </text:list-item>
                        <text:list-item text:style-override="id1-3-2-2-4-2-4-5-5-3-3-2">
                          <text:number>b.</text:number>
                          <text:p text:style-name="al">er is aantoonbaar belang voor de inwoners van de gemeente Staphorst;</text:p>
                        </text:list-item>
                        <text:list-item text:style-override="id1-3-2-2-4-2-4-5-5-3-3-3">
                          <text:number>c.</text:number>
                          <text:p text:style-name="al">er zijn minimaal tien deelnemers afkomstig uit de gemeente Staphorst;</text:p>
                        </text:list-item>
                        <text:list-item text:style-override="id1-3-2-2-4-2-4-5-5-3-3-4">
                          <text:number>d.</text:number>
                          <text:p text:style-name="al">minstens twee andere gemeenten en de provincie verstrekken eveneens subsidie.</text:p>
                        </text:list-item>
                      </text:list>
                    </text:list-item>
                  </text:list>
                </text:list-item>
                <text:list-item text:style-override="id1-3-2-2-4-2-4-6">
                  <text:number/>
                  <text:p text:style-name="al">
                  <text:span text:style-name="nadrukcur">Format aanvraag</text:span>: het aanvragen van subsidie vindt plaats middels een vastgesteld format.</text:p>
                  <text:p text:style-name="al">
                  <text:span text:style-name="nadrukcur">Subsidieplafond</text:span>: indien het jaarlijkse subsidieplafond tot het bedrag uit de goedgekeurde gemeentebegroting is bereikt, dan wordt de aanvraag afgewezen. De subsidieaanvragen met betrekking tot de budgetsubsidie zullen voorrang krijgen op de aanvragen van de eenmalige (project)subsidies. </text:p>
                  <text:p text:style-name="al"/>
                  <text:p text:style-name="al">
                  <text:span text:style-name="nadrukondlijn">Budgetsubsidie:</text:span>
                </text:p>
                  <text:p text:style-name="al">Voorwaarden om voor een budgetsubsidie op grond van deze regeling in aanmerking te komen.</text:p>
                  <text:list text:style-name="id1-3-2-2-4-2-4-6-7">
                    <text:list-item text:style-override="id1-3-2-2-4-2-4-6-7-1">
                      <text:number>•</text:number>
                      <text:p text:style-name="al">de culturele instelling is minimaal twee jaar aantoonbaar actief in de gemeente Staphorst; </text:p>
                    </text:list-item>
                    <text:list-item text:style-override="id1-3-2-2-4-2-4-6-7-2">
                      <text:number>•</text:number>
                      <text:p text:style-name="al">de culturele instelling stelt zich geheel of gedeeltelijk ten doel om zonder winstoogmerk activiteiten te verrichten op het gebied van kunst en cultuur;</text:p>
                    </text:list-item>
                    <text:list-item text:style-override="id1-3-2-2-4-2-4-6-7-3">
                      <text:number>•</text:number>
                      <text:p text:style-name="al">de budgetsubsidie is een vast bedrag per jaar. Het bedrag wordt jaarlijks geïndexeerd op basis van de Consumenten Prijs Index over het jaar voorafgaande aan het jaar waarin de subsidieaanvraag wordt ingediend.</text:p>
                    </text:list-item>
                  </text:list>
                </text:list-item>
                <text:list-item text:style-override="id1-3-2-2-4-2-4-7">
                  <text:number/>
                  <text:p text:style-name="al">
                  <text:span text:style-name="nadrukondlijn">Eenmalige (project)subsidie:</text:span>
                </text:p>
                  <text:p text:style-name="al">Voorwaarden om voor een eenmalige (project)subsidie in aanmerking te komen:</text:p>
                  <text:list text:style-name="id1-3-2-2-4-2-4-7-4">
                    <text:list-item text:style-override="id1-3-2-2-4-2-4-7-4-1">
                      <text:number>a.</text:number>
                      <text:p text:style-name="al">de culturele activiteit of het evenement draagt bij aan één of meerdere van de volgende beleidsdoelen, die geformuleerd staan in de cultuurnota:</text:p>
                      <text:list text:style-name="id1-3-2-2-4-2-4-7-4-1-3">
                        <text:list-item text:style-override="id1-3-2-2-4-2-4-7-4-1-3-1">
                          <text:number>▪</text:number>
                          <text:p text:style-name="al">het bevorderen van kennismaken als talentontwikkeling met kunst en cultuur in staphorst;</text:p>
                        </text:list-item>
                        <text:list-item text:style-override="id1-3-2-2-4-2-4-7-4-1-3-2">
                          <text:number>▪</text:number>
                          <text:p text:style-name="al">het bevorderen van actieve lokale cultuurbeoefening;</text:p>
                        </text:list-item>
                        <text:list-item text:style-override="id1-3-2-2-4-2-4-7-4-1-3-3">
                          <text:number>▪</text:number>
                          <text:p text:style-name="al">het bevorderen van positieve gezondheid zowel voor inwoners, als voor minder bereikbare groepen;</text:p>
                        </text:list-item>
                        <text:list-item text:style-override="id1-3-2-2-4-2-4-7-4-1-3-4">
                          <text:number>▪</text:number>
                          <text:p text:style-name="al">het vergroten van de deskundigheid van de culturele instelling (workshops of trainingen in samenwerking, besturen, vrijwilligersmanagement, ledenwerving en behoud, promotie, fondsenwerving, vergunningen en dergelijke);</text:p>
                        </text:list-item>
                      </text:list>
                    </text:list-item>
                    <text:list-item text:style-override="id1-3-2-2-4-2-4-7-4-2">
                      <text:number>b.</text:number>
                      <text:p text:style-name="al">indien de aanvrager ook een budgetsubsidie ontvangt geldt dat de aanvraag alleen een afwijkende/niet-reguliere activiteit, experiment of deskundigheidontwikkeling betreft (bijvoorbeeld een cross-over of bijzondere samenwerking), anders dan de reguliere activiteiten van een culturele instelling;</text:p>
                    </text:list-item>
                    <text:list-item text:style-override="id1-3-2-2-4-2-4-7-4-3">
                      <text:number>c.</text:number>
                      <text:p text:style-name="al">de aanvrager heeft nog geen eenmalige (project)subsidie in het betreffende kalenderjaar ontvangen;</text:p>
                    </text:list-item>
                    <text:list-item text:style-override="id1-3-2-2-4-2-4-7-4-4">
                      <text:number>d.</text:number>
                      <text:p text:style-name="al">de activiteit vindt plaats op het grondgebied van de gemeente Staphorst;</text:p>
                    </text:list-item>
                    <text:list-item text:style-override="id1-3-2-2-4-2-4-7-4-5">
                      <text:number>e.</text:number>
                      <text:p text:style-name="al">de aanvrager is, indien nodig, in het bezit van een geldige vergunning;</text:p>
                    </text:list-item>
                    <text:list-item text:style-override="id1-3-2-2-4-2-4-7-4-6">
                      <text:number>f.</text:number>
                      <text:p text:style-name="al">de culturele activiteit/evenement dient een publieksbereik te hebben van ten minste 20 personen;</text:p>
                    </text:list-item>
                    <text:list-item text:style-override="id1-3-2-2-4-2-4-7-4-7">
                      <text:number>g.</text:number>
                      <text:p text:style-name="al">de activiteit wordt aangemeld bij de Ontdek Staphorst die wordt beheerd door toeristische promotieorganisatie van Staphorst (dit is gratis);</text:p>
                    </text:list-item>
                    <text:list-item text:style-override="id1-3-2-2-4-2-4-7-4-8">
                      <text:number>h.</text:number>
                      <text:p text:style-name="al">ten minste 50% van de kosten van de activiteit/evenement/deskundigheidsbevordering wordt gedekt uit andere inkomstenbronnen dan die van de gemeente Staphorst;</text:p>
                    </text:list-item>
                    <text:list-item text:style-override="id1-3-2-2-4-2-4-7-4-9">
                      <text:number>i.</text:number>
                      <text:p text:style-name="al">de culturele activiteit betreft een incidenteel project van uitvoerende organisaties of makers met een openbare presentatie, voorstelling, product of deskundigheids-ontwikkeling als resultaat;</text:p>
                    </text:list-item>
                  </text:list>
                </text:list-item>
                <text:list-item text:style-override="id1-3-2-2-4-2-4-8">
                  <text:number>4.</text:number>
                  <text:p text:style-name="al">
                  <text:span text:style-name="nadrukondlijn">Museum</text:span>
                </text:p>
                  <text:p text:style-name="al">
                  <text:span text:style-name="nadrukcur">Subsidievorm</text:span>: budgetsubsidie</text:p>
                  <text:p text:style-name="al">
                  <text:span text:style-name="nadrukcur">Grondslagen subsidieberekening</text:span>:</text:p>
                  <text:list text:style-name="id1-3-2-2-4-2-4-8-5">
                    <text:list-item text:style-override="id1-3-2-2-4-2-4-8-5-1">
                      <text:number>●</text:number>
                      <text:p text:style-name="al">een vast exploitatiebedrag per jaar</text:p>
                    </text:list-item>
                    <text:list-item text:style-override="id1-3-2-2-4-2-4-8-5-2">
                      <text:number>●</text:number>
                      <text:p text:style-name="al">indexering: jaarlijkse indexering op basis van de Consumenten Prijs Index over het jaar voorafgaande aan het jaar waarin de subsidieaanvraag wordt ingediend.</text:p>
                    </text:list-item>
                  </text:list>
                </text:list-item>
                <text:list-item text:style-override="id1-3-2-2-4-2-4-9">
                  <text:number/>
                  <text:p text:style-name="al">
                  <text:span text:style-name="nadrukcur">Overeenkomst</text:span>: nadere afspraken worden vastgelegd in een subsidieovereenkomst</text:p>
                  <text:p text:style-name="al"/>
                </text:list-item>
                <text:list-item text:style-override="id1-3-2-2-4-2-4-10">
                  <text:number>5.</text:number>
                  <text:p text:style-name="al">
                  <text:span text:style-name="nadrukondlijn">Lokale publieke omroep</text:span>
                </text:p>
                  <text:p text:style-name="al">
                  <text:span text:style-name="nadrukcur">Subsidievorm</text:span>: budgetsubsidie (wettelijke bekostigingsbijdrage)</text:p>
                  <text:p text:style-name="al">
                  <text:span text:style-name="nadrukcur">Grondslagen subsidieverlening</text:span>:</text:p>
                  <text:list text:style-name="id1-3-2-2-4-2-4-10-5">
                    <text:list-item text:style-override="id1-3-2-2-4-2-4-10-5-1">
                      <text:number>●</text:number>
                      <text:p text:style-name="al">het aantal huishoudens in de gemeente Staphorst (peildatum 1 november van het jaar waarin de subsidie wordt aangevraagd) x het vastgestelde richtbedrag door de VNG voor het betreffende subsidiejaar. De wettelijke bekostigingsbijdrage is gebaseerd op de jaarlijks door de gemeente te ontvangen rijksbijdrage voor ondersteuning van de lokale publieke omroep.</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Artikel</text:span> <text:span text:style-name="artikel_kop_nr">10.</text:span> Gezondheid</text:p>
              <text:p text:style-name="al">In dit artikel staan met betrekking tot de pijler “Gezondheid” per categorie de subsidievormen en -grondslagen van de subsidieberekening opgenomen alsmede mogelijke afwijken ten opzichte van de Algemene subsidieverordening zoals benoemd in artikel 2 van deze regeling.</text:p>
              <text:p text:style-name="al"/>
              <text:list text:style-name="id1-3-2-2-5-2-4">
                <text:list-item text:style-override="id1-3-2-2-5-2-4-1">
                  <text:number>1.</text:number>
                  <text:p text:style-name="al">
                  <text:span text:style-name="nadrukondlijn">Lokaal Gezondheids Beleid</text:span>
                </text:p>
                  <text:p text:style-name="al">
                  <text:span text:style-name="nadrukcur">Subsidievorm</text:span>: eenmalige subsidie</text:p>
                  <text:p text:style-name="al">
                  <text:span text:style-name="nadrukcur">Grondslagen subsidieberekening</text:span>:</text:p>
                  <text:list text:style-name="id1-3-2-2-5-2-4-1-5">
                    <text:list-item text:style-override="id1-3-2-2-5-2-4-1-5-1">
                      <text:number>●</text:number>
                      <text:p text:style-name="al">de mate waarin aan de maatschappelijke resultaten zoals genoemd in artikel 6 van deze regeling wordt bijgedragen</text:p>
                    </text:list-item>
                    <text:list-item text:style-override="id1-3-2-2-5-2-4-1-5-2">
                      <text:number>●</text:number>
                      <text:p text:style-name="al">het advies van de Stuurgroep Gezond Meedoen Staphorst! indien van toepassing</text:p>
                    </text:list-item>
                  </text:list>
                </text:list-item>
                <text:list-item text:style-override="id1-3-2-2-5-2-4-2">
                  <text:number/>
                  <text:p text:style-name="al">
                  <text:span text:style-name="nadrukcur">Afwijking aanvraagtermijn</text:span>: </text:p>
                  <text:list text:style-name="id1-3-2-2-5-2-4-2-3">
                    <text:list-item text:style-override="id1-3-2-2-5-2-4-2-3-1">
                      <text:number>●</text:number>
                      <text:p text:style-name="al">aanvragen voor projecten, gebaseerd op de uitvoeringsagenda Lokaal Gezondheidsbeleid, kunnen het hele jaar door worden ingediend. </text:p>
                    </text:list-item>
                    <text:list-item text:style-override="id1-3-2-2-5-2-4-2-3-2">
                      <text:number>●</text:number>
                      <text:p text:style-name="al">hierbij geldt in afwijking van artikel 7 van de Algemene subsidieverordening 2021 gemeente Staphorst, de volgende bepaling:</text:p>
                      <text:list text:style-name="id1-3-2-2-5-2-4-2-3-2-3">
                        <text:list-item text:style-override="id1-3-2-2-5-2-4-2-3-2-3-1">
                          <text:number>○</text:number>
                          <text:p text:style-name="al">aanvragen die voor advies aan de stuurgroep gezond Meedoen Staphorst! worden voorgelegd, dienen tenminste 3 maanden voordat de aanvrager voornemens is te starten met de activiteiten, ingediend te worden</text:p>
                        </text:list-item>
                      </text:list>
                    </text:list-item>
                  </text:list>
                </text:list-item>
                <text:list-item text:style-override="id1-3-2-2-5-2-4-3">
                  <text:number/>
                  <text:p text:style-name="al">
                  <text:span text:style-name="nadrukcur">Afwijking verantwoordingstermijn en verantwoordingsstukken</text:span>
                </text:p>
                  <text:p text:style-name="al">Per project wordt bepaald welke documenten bij de aanvraag met betrekking tot de subsidievaststelling bijgevoegd dienen te worden (eventueel ook monitoringsrapportages en (tussen)evaluaties) en binnen welke termijn deze ingediend dienen te worden</text:p>
                  <text:p text:style-name="al">
                  <text:span text:style-name="nadrukcur">Afwijking beslistermijn</text:span>:</text:p>
                  <text:p text:style-name="al">Hierbij geldt in afwijking van artikel 8 van de Algemene subsidieverordening gemeente Staphorst 2021, de volgende bepaling:</text:p>
                  <text:list text:style-name="id1-3-2-2-5-2-4-3-6">
                    <text:list-item text:style-override="id1-3-2-2-5-2-4-3-6-1">
                      <text:number>●</text:number>
                      <text:p text:style-name="al">
                      <text:span text:style-name="nadrukondlijn">nadat het advies van de stuurgroep is ontvangen</text:span>, dient de aanvrager rekening te houden met een beslistermijn door het college van burgemeester en wethouders van 8 weken.</text:p>
                    </text:list-item>
                  </text:list>
                </text:list-item>
                <text:list-item text:style-override="id1-3-2-2-5-2-4-4">
                  <text:number/>
                  <text:p text:style-name="al">
                  <text:span text:style-name="nadrukcur">Subsidieplafond</text:span>: Indien het jaarlijkse subsidieplafond met betrekking tot het budget lokaal gezondheidsbeleid is bereikt, dan wordt de aanvraag afgewezen.</text:p>
                  <text:p text:style-name="al">
                  <text:span text:style-name="nadrukcur">Format aanvraag</text:span>: het aanvragen van subsidie vindt plaats middels een vastgesteld format.</text:p>
                  <text:p text:style-name="al"/>
                </text:list-item>
                <text:list-item text:style-override="id1-3-2-2-5-2-4-5">
                  <text:number>2.</text:number>
                  <text:p text:style-name="al">
                  <text:span text:style-name="nadrukondlijn">Volksgezondheid</text:span>
                </text:p>
                  <text:list text:style-name="id1-3-2-2-5-2-4-5-3">
                    <text:list-item text:style-override="id1-3-2-2-5-2-4-5-3-1">
                      <text:number>a.</text:number>
                      <text:p text:style-name="al">
                      <text:span text:style-name="nadrukondlijn">AED</text:span>
                    </text:p>
                      <text:p text:style-name="al">
                      <text:span text:style-name="nadrukcur">Subsidievorm</text:span>: budgetsubsidie</text:p>
                      <text:p text:style-name="al">
                      <text:span text:style-name="nadrukcur">Grondslagen subsidieberekening</text:span>:</text:p>
                      <text:list text:style-name="id1-3-2-2-5-2-4-5-3-1-5">
                        <text:list-item text:style-override="id1-3-2-2-5-2-4-5-3-1-5-1">
                          <text:number>●</text:number>
                          <text:p text:style-name="al">een vast bedrag per AED-apparaat op basis van onderhoud, reservering en post onvoorzien</text:p>
                        </text:list-item>
                        <text:list-item text:style-override="id1-3-2-2-5-2-4-5-3-1-5-2">
                          <text:number>●</text:number>
                          <text:p text:style-name="al">het door de instelling opgestelde en door de gemeente geaccordeerde spreidings-/dekkingsplan</text:p>
                        </text:list-item>
                      </text:list>
                    </text:list-item>
                    <text:list-item text:style-override="id1-3-2-2-5-2-4-5-3-2">
                      <text:number>b.</text:number>
                      <text:p text:style-name="al">
                      <text:span text:style-name="nadrukondlijn">Slachtofferhulp</text:span>
                    </text:p>
                      <text:p text:style-name="al">
                      <text:span text:style-name="nadrukcur">Subsidievorm</text:span>: budgetsubsidie</text:p>
                      <text:p text:style-name="al">
                      <text:span text:style-name="nadrukcur">Grondslagen subsidieberekening</text:span>:</text:p>
                      <text:list text:style-name="id1-3-2-2-5-2-4-5-3-2-5">
                        <text:list-item text:style-override="id1-3-2-2-5-2-4-5-3-2-5-1">
                          <text:number>●</text:number>
                          <text:p text:style-name="al">een vast bedrag per inwoner</text:p>
                        </text:list-item>
                        <text:list-item text:style-override="id1-3-2-2-5-2-4-5-3-2-5-2">
                          <text:number>●</text:number>
                          <text:p text:style-name="al">peildatum 1 januari voorafgaande aan het desbetreffende subsidiejaar</text:p>
                        </text:list-item>
                      </text:list>
                    </text:list-item>
                    <text:list-item text:style-override="id1-3-2-2-5-2-4-5-3-3">
                      <text:number>c.</text:number>
                      <text:p text:style-name="al">
                      <text:span text:style-name="nadrukondlijn">Collectieve GGZ-preventie</text:span>
                    </text:p>
                      <text:p text:style-name="al">
                      <text:span text:style-name="nadrukcur">Subsidievorm</text:span>: budgetsubsidie</text:p>
                      <text:p text:style-name="al">
                      <text:span text:style-name="nadrukcur">Grondslagen subsidieberekening</text:span>:</text:p>
                      <text:list text:style-name="id1-3-2-2-5-2-4-5-3-3-5">
                        <text:list-item text:style-override="id1-3-2-2-5-2-4-5-3-3-5-1">
                          <text:number>•</text:number>
                          <text:p text:style-name="al">een vast bedrag op basis van vier thema’s te weten 1. Kind en Opgroeien/KOPP, 2. Huiselijk geweld, 3. Naasten en mantelzorger en 4. Depressie, angst en stress </text:p>
                        </text:list-item>
                      </text:list>
                    </text:list-item>
                    <text:list-item text:style-override="id1-3-2-2-5-2-4-5-3-4">
                      <text:number>d.</text:number>
                      <text:p text:style-name="al">
                      <text:span text:style-name="nadrukondlijn">Doven</text:span>
                    </text:p>
                      <text:p text:style-name="al">
                      <text:span text:style-name="nadrukcur">Subsidievorm</text:span>: waarderingssubsidie</text:p>
                      <text:p text:style-name="al">
                      <text:span text:style-name="nadrukcur">Grondslagen subsidieberekening</text:span>:</text:p>
                      <text:list text:style-name="id1-3-2-2-5-2-4-5-3-4-5">
                        <text:list-item text:style-override="id1-3-2-2-5-2-4-5-3-4-5-1">
                          <text:number>•</text:number>
                          <text:p text:style-name="al">een vast bedrag uitgaande van gemiddeld 5 personen uit onze gemeente en/of hun familie, vrienden of collega’s die gebruik maken van activiteiten van de stichting Welzijn Doven Drenthe.</text:p>
                        </text:list-item>
                      </text:list>
                    </text:list-item>
                  </text:list>
                </text:list-item>
                <text:list-item text:style-override="id1-3-2-2-5-2-4-6">
                  <text:number>3.</text:number>
                  <text:p text:style-name="al">
                  <text:span text:style-name="nadrukondlijn">Sportstimulering</text:span>
                </text:p>
                  <text:p text:style-name="al">
                  <text:span text:style-name="nadrukcur">Subsidievorm</text:span>: waarderingssubsidie en/of budgetsubsidie</text:p>
                  <text:p text:style-name="al">
                  <text:span text:style-name="nadrukcur">Grondslagen subsidieberekening</text:span>:</text:p>
                  <text:list text:style-name="id1-3-2-2-5-2-4-6-5">
                    <text:list-item text:style-override="id1-3-2-2-5-2-4-6-5-1">
                      <text:number>●</text:number>
                      <text:p text:style-name="al">Subsidie wordt uitsluitend verstrekt voor activiteiten die bijdragen aan het bevorderen van de lichamelijke en/of geestelijke gezondheid van de leden.</text:p>
                    </text:list-item>
                    <text:list-item text:style-override="id1-3-2-2-5-2-4-6-5-2">
                      <text:number>●</text:number>
                      <text:p text:style-name="al">Subsidie wordt uitsluitend verstrekt aan verenigingen en stichtingen die statutair en feitelijk gevestigd zijn in de gemeente Staphorst.</text:p>
                    </text:list-item>
                  </text:list>
                </text:list-item>
                <text:list-item text:style-override="id1-3-2-2-5-2-4-7">
                  <text:number/>
                  <text:p text:style-name="al">
                  <text:span text:style-name="nadrukvet">Vormen:</text:span>
                </text:p>
                  <text:list text:style-name="id1-3-2-2-5-2-4-7-3">
                    <text:list-item text:style-override="id1-3-2-2-5-2-4-7-3-1">
                      <text:number>●</text:number>
                      <text:p text:style-name="al">
                      <text:span text:style-name="nadrukondlijn">Basis: </text:span>
                    </text:p>
                      <text:p text:style-name="al">Vast bedrag voor wekelijkse, maandelijkse of incidentele activiteiten per kalenderjaar</text:p>
                    </text:list-item>
                    <text:list-item text:style-override="id1-3-2-2-5-2-4-7-3-2">
                      <text:number>●</text:number>
                      <text:p text:style-name="al">
                      <text:span text:style-name="nadrukondlijn">Jeugdleden:</text:span>
                    </text:p>
                      <text:list text:style-name="id1-3-2-2-5-2-4-7-3-2-3">
                        <text:list-item text:style-override="id1-3-2-2-5-2-4-7-3-2-3-1">
                          <text:number>A.</text:number>
                          <text:p text:style-name="al">Een vast bedrag per jeugdlid voor sportverenigingen aangesloten bij een bond;</text:p>
                        </text:list-item>
                        <text:list-item text:style-override="id1-3-2-2-5-2-4-7-3-2-3-2">
                          <text:number>B.</text:number>
                          <text:p text:style-name="al">50% van het onder a. genoemde bedrag voor sportverenigingen niet aangesloten bij een bond.</text:p>
                        </text:list-item>
                      </text:list>
                    </text:list-item>
                    <text:list-item text:style-override="id1-3-2-2-5-2-4-7-3-3">
                      <text:number>●</text:number>
                      <text:p text:style-name="al">
                      <text:span text:style-name="nadrukondlijn">Jeugdtrainers: </text:span>
                    </text:p>
                      <text:p text:style-name="al">5% van de totale inhuurkosten van gediplomeerde jeugdtrainers tot een vast maximum bedrag per jaar.</text:p>
                    </text:list-item>
                    <text:list-item text:style-override="id1-3-2-2-5-2-4-7-3-4">
                      <text:number>●</text:number>
                      <text:p text:style-name="al">
                      <text:span text:style-name="nadrukondlijn">Accommodatie: </text:span>
                    </text:p>
                      <text:p text:style-name="al">2,5% in de gemaakte huur- en onderhoudskosten alsmede in de kosten van gas, water en elektra.</text:p>
                    </text:list-item>
                    <text:list-item text:style-override="id1-3-2-2-5-2-4-7-3-5">
                      <text:number>●</text:number>
                      <text:p text:style-name="al">
                      <text:span text:style-name="nadrukondlijn">Bondsbijdragen:</text:span>
                    </text:p>
                      <text:p text:style-name="al">1% van de totale afdracht van contributies.</text:p>
                    </text:list-item>
                    <text:list-item text:style-override="id1-3-2-2-5-2-4-7-3-6">
                      <text:number>●</text:number>
                      <text:p text:style-name="al">
                      <text:span text:style-name="nadrukondlijn">Breedtesport</text:span>
                    </text:p>
                      <text:list text:style-name="id1-3-2-2-5-2-4-7-3-6-3">
                        <text:list-item text:style-override="id1-3-2-2-5-2-4-7-3-6-3-1">
                          <text:number>○</text:number>
                          <text:p text:style-name="al">Projecten; 50 % van de goedgekeurde projectkosten ter bevordering van deelname aan sport en bewegen voor speciale doelgroepen. Het projectplan dient hiervoor ingediend te worden bij de beleidsadviseur Sport van de gemeente Staphorst. </text:p>
                        </text:list-item>
                        <text:list-item text:style-override="id1-3-2-2-5-2-4-7-3-6-3-2">
                          <text:number>○</text:number>
                          <text:p text:style-name="al">Kadervorming; 25 % van de kosten per deelnemer/kaderlid tot een maximum bedrag per kalenderjaar.</text:p>
                        </text:list-item>
                        <text:list-item text:style-override="id1-3-2-2-5-2-4-7-3-6-3-3">
                          <text:number>○</text:number>
                          <text:p text:style-name="al">Subsidie evenementen: voor sportevenementen met een bovenlokaal karakter (deelname mogelijk voor inwoners van Staphorst en daarbuiten): een vast bedrag per evenement. De volgende kosten komen niet voor subsidie in aanmerking: 1. consumpties 2. attenties 3. abonnementen</text:p>
                        </text:list-item>
                      </text:list>
                    </text:list-item>
                    <text:list-item text:style-override="id1-3-2-2-5-2-4-7-3-7">
                      <text:number>●</text:number>
                      <text:p text:style-name="al">indexering: alle bedragen worden jaarlijks geïndexeerd op basis van de Consumenten Prijs Index over het jaar voorafgaande aan het jaar waarin de subsidieaanvraag wordt ingediend.</text:p>
                    </text:list-item>
                  </text:list>
                </text:list-item>
                <text:list-item text:style-override="id1-3-2-2-5-2-4-8">
                  <text:number/>
                  <text:p text:style-name="al">
                  <text:span text:style-name="nadrukcur">Afwijking aanvraagtermijn</text:span>:</text:p>
                  <text:p text:style-name="al">In afwijking van artikel 7 lid 1 van de Algemene subsidieverordening gemeente Staphorst 2021 wordt de aanvraag ingediend voor 1 juni van het jaar <text:span text:style-name="nadrukondlijn">waarop</text:span> de subsidie betrekking heeft. </text:p>
                  <text:p text:style-name="al">
                  <text:span text:style-name="nadrukcur">Afwijking verlening</text:span>:</text:p>
                  <text:p text:style-name="al">In afwijking van artikel 8 lid 1. Van de Algemene subsidieverordening gemeente Staphorst 2021 wordt <text:span text:style-name="nadrukondlijn">voor 1 september</text:span> van het jaar waarin de aanvraag is ingediend beslist. </text:p>
                  <text:p text:style-name="al">In afwijking van artikel 10 lid 1 van de Algemene subsidieverordening gemeente Staphorst 2021 worden ook subsidies &gt; € 5.000 direct bij verlening vastgesteld.</text:p>
                  <text:p text:style-name="al">
                  <text:span text:style-name="nadrukcur">Format aanvraag</text:span>: het aanvragen van subsidie vindt plaats middels een vastgesteld format.</text:p>
                  <text:p text:style-name="al"/>
                </text:list-item>
                <text:list-item text:style-override="id1-3-2-2-5-2-4-9">
                  <text:number>4.</text:number>
                  <text:p text:style-name="al">
                  <text:span text:style-name="nadrukondlijn">Zwembad</text:span>
                </text:p>
                  <text:p text:style-name="al">
                  <text:span text:style-name="nadrukcur">Subsidievorm</text:span>: budgetsubsidie</text:p>
                  <text:p text:style-name="al">
                  <text:span text:style-name="nadrukcur">Grondslagen subsidieberekening</text:span>:</text:p>
                  <text:list text:style-name="id1-3-2-2-5-2-4-9-5">
                    <text:list-item text:style-override="id1-3-2-2-5-2-4-9-5-1">
                      <text:number>●</text:number>
                      <text:p text:style-name="al">een exploitatiebijdrage op basis van een door de gemeente goedgekeurde begroting;</text:p>
                    </text:list-item>
                    <text:list-item text:style-override="id1-3-2-2-5-2-4-9-5-2">
                      <text:number>●</text:number>
                      <text:p text:style-name="al">per kwartaal wordt een financiële rapportage opgesteld en ingediend;</text:p>
                    </text:list-item>
                    <text:list-item text:style-override="id1-3-2-2-5-2-4-9-5-3">
                      <text:number>●</text:number>
                      <text:p text:style-name="al">indexering: jaarlijkse indexering op basis van de Consumenten Prijs Index over het jaar voorafgaande aan het jaar waarin de subsidieaanvraag wordt ingediend.</text:p>
                    </text:list-item>
                  </text:list>
                </text:list-item>
                <text:list-item text:style-override="id1-3-2-2-5-2-4-10">
                  <text:number/>
                  <text:p text:style-name="al">
                  <text:span text:style-name="nadrukondlijn">
                    <text:span text:style-name="nadrukcur">Afwijking eindverantwoording</text:span>:</text:span>
                </text:p>
                  <text:p text:style-name="al">In afwijking van artikel 15 lid 2 onder d. van de Algemene subsidieverordening gemeente Staphorst 2021 wordt een beoordelingsverklaring in plaats van een controleverklaring bij de aanvraag tot vaststelling overlegd.</text:p>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Artikel</text:span> <text:span text:style-name="artikel_kop_nr">11.</text:span> Doorontwikkeling/transformatie sociaal domein</text:p>
              <text:p text:style-name="al">In dit artikel staan met betrekking tot de “doorontwikkeling/transformatie van het sociaal domein” de subsidievormen en -grondslagen van de subsidieberekening opgenomen alsmede mogelijke afwijken ten opzichte van de Algemene subsidieverordening zoals benoemd in artikel 2 van deze regeling.</text:p>
              <text:p text:style-name="al"/>
              <text:list text:style-name="id1-3-2-2-6-2-4">
                <text:list-item text:style-override="id1-3-2-2-6-2-4-1">
                  <text:number/>
                  <text:p text:style-name="al">
                  <text:span text:style-name="nadrukcur">Subsidievorm</text:span>: eenmalige subsidie</text:p>
                  <text:p text:style-name="al">
                  <text:span text:style-name="nadrukcur">Grondslagen subsidieberekening</text:span>:</text:p>
                  <text:list text:style-name="id1-3-2-2-6-2-4-1-4">
                    <text:list-item text:style-override="id1-3-2-2-6-2-4-1-4-1">
                      <text:number>•</text:number>
                      <text:p text:style-name="al">de mate waarin aan de maatschappelijke resultaten zoals genoemd in artikel 6 van deze regeling wordt bijgedragen</text:p>
                    </text:list-item>
                    <text:list-item text:style-override="id1-3-2-2-6-2-4-1-4-2">
                      <text:number>•</text:number>
                      <text:p text:style-name="al">het advies van de Stuurgroep Gezond Meedoen Staphorst! indien van toepassing</text:p>
                    </text:list-item>
                  </text:list>
                </text:list-item>
                <text:list-item text:style-override="id1-3-2-2-6-2-4-2">
                  <text:number/>
                  <text:p text:style-name="al">
                  <text:span text:style-name="nadrukcur">Afwijking aanvraagtermijn</text:span>: </text:p>
                  <text:list text:style-name="id1-3-2-2-6-2-4-2-3">
                    <text:list-item text:style-override="id1-3-2-2-6-2-4-2-3-1">
                      <text:number>•</text:number>
                      <text:p text:style-name="al">aanvragen voor projecten, kunnen het hele jaar door worden ingediend. </text:p>
                    </text:list-item>
                    <text:list-item text:style-override="id1-3-2-2-6-2-4-2-3-2">
                      <text:number>•</text:number>
                      <text:p text:style-name="al">hierbij geldt in afwijking van artikel 7 van de Algemene subsidieverordening gemeente Staphorst 2021, de volgende bepaling:</text:p>
                      <text:list text:style-name="id1-3-2-2-6-2-4-2-3-2-3">
                        <text:list-item text:style-override="id1-3-2-2-6-2-4-2-3-2-3-1">
                          <text:number>○</text:number>
                          <text:p text:style-name="al">aanvragen die voor advies aan de stuurgroep gezond Meedoen Staphorst! worden voorgelegd dienen tenminste 3 maanden, voordat de aanvrager voornemens is te starten met de activiteiten, ingediend te worden</text:p>
                        </text:list-item>
                      </text:list>
                    </text:list-item>
                  </text:list>
                </text:list-item>
                <text:list-item text:style-override="id1-3-2-2-6-2-4-3">
                  <text:number/>
                  <text:p text:style-name="al">
                  <text:span text:style-name="nadrukcur">Afwijking verantwoordingstermijn en verantwoordingsstukken</text:span>
                </text:p>
                  <text:p text:style-name="al">Per project wordt bepaald welke documenten bij de aanvraag met betrekking tot de subsidievaststelling bijgevoegd dienen te worden (eventueel ook monitoringsrapportages en (tussen)evaluaties) en binnen welke termijn deze ingediend dienen te worden</text:p>
                  <text:p text:style-name="al">
                  <text:span text:style-name="nadrukcur">Afwijking beslistermijn</text:span>:</text:p>
                  <text:p text:style-name="al">Hierbij geldt in afwijking van artikel 8 van de Algemene subsidieverordening gemeente Staphorst 2021, de volgende bepaling:</text:p>
                  <text:list text:style-name="id1-3-2-2-6-2-4-3-6">
                    <text:list-item text:style-override="id1-3-2-2-6-2-4-3-6-1">
                      <text:number>•</text:number>
                      <text:p text:style-name="al">
                      <text:span text:style-name="nadrukondlijn">Nadat het advies van de stuurgroep is ontvangen</text:span>, dient de aanvrager rekening te houden met een beslistermijn door het college van burgemeester en wethouders van 8 weken.</text:p>
                    </text:list-item>
                  </text:list>
                </text:list-item>
                <text:list-item text:style-override="id1-3-2-2-6-2-4-4">
                  <text:number/>
                  <text:p text:style-name="al">
                  <text:span text:style-name="nadrukcur">Subsidieplafond</text:span>: Indien het jaarlijkse subsidieplafond met betrekking tot het budget doorontwikkeling sociaal domein is bereikt, dan wordt de aanvraag afgewezen.</text:p>
                  <text:p text:style-name="al">
                  <text:span text:style-name="nadrukcur">Format aanvraag</text:span>: het aanvragen van subsidie vindt plaats middels een vastgesteld format.</text:p>
                </text:list-item>
              </text:list>
            </text:section>
            <text:section text:name="artikel_id1-3-2-2-6-3" text:style-name="artikel">
              <text:p text:style-name="artikel_kop_titel"><text:span text:style-name="artikel_kop_label">Artikel</text:span> <text:span text:style-name="artikel_kop_nr">12.</text:span> Hardheidsclausule</text:p>
              <text:p text:style-name="al">Burgemeester en wethouders kunnen één of meer artikelen van deze regeling buiten toepassing laten of daarvan afwijken voor zover toepassing ervan naar hun oordeel en gelet op het belang van het doel van deze regeling leidt tot onbillijkheid van overwegende aard.</text:p>
            </text:section>
            <text:section text:name="artikel_id1-3-2-2-6-4" text:style-name="artikel">
              <text:p text:style-name="artikel_kop_titel"><text:span text:style-name="artikel_kop_label">Artikel</text:span> <text:span text:style-name="artikel_kop_nr">13.</text:span> Slotbepalingen</text:p>
              <text:list text:style-name="id1-3-2-2-6-4-2">
                <text:list-item text:style-override="id1-3-2-2-6-4-2">
                  <text:number>1.</text:number>
                  <text:p text:style-name="al">de Subsidieregeling Sociaal domein gemeente Staphorst 2024 wordt ingetrokken;</text:p>
                </text:list-item>
                <text:list-item text:style-override="id1-3-2-2-6-4-3">
                  <text:number>2.</text:number>
                  <text:p text:style-name="al">deze subsidieregeling treedt in werking op 1 januari 2025;</text:p>
                </text:list-item>
                <text:list-item text:style-override="id1-3-2-2-6-4-4">
                  <text:number>3.</text:number>
                  <text:p text:style-name="al">deze subsidieregeling wordt aangehaald als: Subsidieregeling Sociaal Domein gemeente Staphor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7 januar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6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titel 4.2 van de Algemene wet bestuursrecht]|[1.0:c:BWBR0005537&amp;titeldeel=4.2&amp;g=2025-01-01</meta:user-defined>
    <meta:user-defined meta:name="DC.source">Algemene Subsidieverordening Gemeente Staphorst 2021]|[https://lokaleregelgeving.overheid.nl/CVDR664756/1</meta:user-defined>
    <meta:user-defined meta:name="OVERHEIDop.referentienummer">24-18570</meta:user-defined>
    <meta:user-defined meta:name="DCTERMS.alternative">Subsidieregeling Sociaal Domein gemeente Staphorst 2025</meta:user-defined>
    <dc:language>nl</dc:language>
    <meta:user-defined meta:name="OVERHEIDop.locatietype/OVERHEIDop.gebiedsmarkering">Gemeente</meta:user-defined>
    <meta:user-defined meta:name="DC.title">Subsidieregeling Sociaal Domein gemeente Staphorst 2025</meta:user-defined>
    <meta:user-defined meta:name="DCTERMS.W3CDTF/DCTERMS.available">2025-01-15</meta:user-defined>
    <meta:user-defined meta:name="DCTERMS.W3CDTF/OVERHEIDop.jaargang">2025</meta:user-defined>
    <meta:user-defined meta:name="OVERHEIDop.publicationIssue">15669</meta:user-defined>
    <meta:user-defined meta:name="OVERHEIDop.betreftRegeling">CVDR734191_1</meta:user-defined>
    <meta:user-defined meta:name="xs:date/OVERHEIDop.startdatum">2025-01-16</meta:user-defined>
    <meta:user-defined meta:name="OVERHEIDop.GmbID/DC.identifier">gmb-2025-15669</meta:user-defined>
    <meta:user-defined meta:name="OVERHEIDop.versieInformatie"/>
  </office:meta>
</office:document-meta>
</file>