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t/m 31 december 2025) realiseren van de bouwwerken (Legalisatie) aan Westkanaalweg 11 A, 2403 N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04-2025 een omgevingsvergunning verleend. De gemeente geeft hiermee toestemming voor het tijdelijk (t/m 31 december 2025) realiseren van de bouwwerken (Legalisatie) aan Westkanaalweg 11 A, 2403 NA Alphen aan den Rijn, geregistreerd onder nr. 048434873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68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8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8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7301</meta:user-defined>
    <meta:user-defined meta:name="DCTERMS.abstract">Verleende vergunning voor het tijdelijk (t/m 31 december 2025) realiseren van de bouwwerken (Legalisatie) aan Westkanaalweg 11 A, 2403 NA Alphen aan den Rijn</meta:user-defined>
    <dc:language>nl</dc:language>
    <meta:user-defined meta:name="OVERHEIDop.locatietype/OVERHEIDop.gebiedsmarkering">Punt</meta:user-defined>
    <meta:user-defined meta:name="DC.title">Verleende vergunning voor het tijdelijk (t/m 31 december 2025) realiseren van de bouwwerken (Legalisatie) aan Westkanaalweg 11 A, 2403 NA Alphen aan den Rijn</meta:user-defined>
    <meta:user-defined meta:name="DCTERMS.W3CDTF/DCTERMS.available">2025-04-10</meta:user-defined>
    <meta:user-defined meta:name="DCTERMS.W3CDTF/OVERHEIDop.jaargang">2025</meta:user-defined>
    <meta:user-defined meta:name="OVERHEIDop.publicationIssue">156685</meta:user-defined>
    <meta:user-defined meta:name="OVERHEIDop.GmbID/DC.identifier">gmb-2025-156685</meta:user-defined>
    <meta:user-defined meta:name="OVERHEIDop.versieInformatie"/>
  </office:meta>
</office:document-meta>
</file>