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LMR01-A-7595; Plattedijk, te Lemmer: verleende omgevingsvergunning (BOPA) voor het herindelen kavel met recreatieve doeleinden, waaronder een tennis- en padelbaan . (Z.817251)</text:p>
      <text:section text:name="zakelijke-mededeling_id1-3-2" text:style-name="zakelijke-mededeling">
        <text:section text:name="zakelijke-mededeling-tekst_id1-3-2-1" text:style-name="zakelijke-mededeling-tekst">
          <text:section text:name="tekst_id1-3-2-1-1" text:style-name="tekst">
            <text:p text:style-name="common-al">Op 4 april 2025 is een omgevingsvergunning verleend voor de Plattedijk, te Lemmer. De vergunning omvat het herindelen kavel met recreatieve doeleinden, waaronder een tennis- en padelbaan .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6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668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8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8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7251</meta:user-defined>
    <dc:language>nl</dc:language>
    <meta:user-defined meta:name="DC.title">LMR01-A-7595; Plattedijk, te Lemmer: verleende omgevingsvergunning (BOPA) voor het herindelen kavel met recreatieve doeleinden, waaronder een tennis- en padelbaan . (Z.817251)</meta:user-defined>
    <meta:user-defined meta:name="OVERHEIDop.datumEindeReactietermijn">2025-05-16</meta:user-defined>
    <meta:user-defined meta:name="OVERHEIDop.TilID/OVERHEIDop.terinzageleggingOP">til-2025-11962</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310</meta:user-defined>
    <meta:user-defined meta:name="OVERHEIDop.publicationIssue">156681</meta:user-defined>
    <meta:user-defined meta:name="OVERHEIDop.GmbID/DC.identifier">gmb-2025-156681</meta:user-defined>
    <meta:user-defined meta:name="OVERHEIDop.versieInformatie"/>
  </office:meta>
</office:document-meta>
</file>